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Pictures/2000000100000AD20000079D64DAD61D.svm"/>
  <manifest:file-entry manifest:media-type="" manifest:full-path="Pictures/20000001000000F0000000050101AF04.svm"/>
  <manifest:file-entry manifest:media-type="image/png" manifest:full-path="Pictures/100002010000034A00000254CDDC2133.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utura" svg:font-family="Futura" style:font-adornments="Light"/>
    <style:font-face style:name="OpenSymbol" svg:font-family="OpenSymbol"/>
    <style:font-face style:name="Courier" svg:font-family="Courier" style:font-adornments="Fett" style:font-family-generic="modern" style:font-pitch="fixed"/>
    <style:font-face style:name="Futura Std" svg:font-family="'Futura Std'" style:font-adornments="Light" style:font-pitch="variable"/>
    <style:font-face style:name="Courier1" svg:font-family="Courier" style:font-family-generic="modern" style:font-pitch="variable"/>
    <style:font-face style:name="Futura Light Condensed1" svg:font-family="'Futura Light Condensed'" style:font-family-generic="modern" style:font-pitch="variable"/>
    <style:font-face style:name="Futura Light Condensed" svg:font-family="'Futura Light Condensed'" style:font-adornments="Light Condense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ontain_27_t_20_Marginalien">
      <style:text-properties style:font-name="Futura Light Condensed" fo:font-size="10pt" style:font-size-asian="10pt" style:font-size-complex="10pt"/>
    </style:style>
    <style:style style:name="P2" style:family="paragraph" style:parent-style-name="contain_27_t_20_Marginalien">
      <style:text-properties style:font-name="Futura Light Condensed1" fo:font-size="10pt" style:font-size-asian="10pt" style:font-size-complex="10pt"/>
    </style:style>
    <style:style style:name="P3" style:family="paragraph" style:parent-style-name="Standard">
      <style:paragraph-properties fo:text-align="start" style:justify-single-word="false"/>
      <style:text-properties style:font-name="Futura Light Condensed" fo:font-size="10pt" style:font-size-asian="10pt" style:font-size-complex="10pt"/>
    </style:style>
    <style:style style:name="P4" style:family="paragraph" style:parent-style-name="Standard">
      <style:paragraph-properties fo:text-align="start" style:justify-single-word="false"/>
      <style:text-properties style:font-name="Futura Light Condensed1" fo:font-size="10pt" style:font-size-asian="10pt" style:font-size-complex="10pt"/>
    </style:style>
    <style:style style:name="P5" style:family="paragraph" style:parent-style-name="Standard">
      <style:text-properties style:font-name="Courier1" fo:font-size="10pt" fo:font-weight="normal" style:font-size-asian="10pt" style:font-weight-asian="normal" style:font-size-complex="10pt" style:font-weight-complex="normal"/>
    </style:style>
    <style:style style:name="P6" style:family="paragraph" style:parent-style-name="Standard">
      <style:paragraph-properties fo:break-before="page"/>
    </style:style>
    <style:style style:name="P7" style:family="paragraph" style:parent-style-name="contain_27_t_20_Marginalien">
      <style:paragraph-properties fo:break-before="column"/>
      <style:text-properties style:font-name="Futura Light Condensed" fo:font-size="10pt" style:font-size-asian="10pt" style:font-size-complex="10pt"/>
    </style:style>
    <style:style style:name="P8" style:family="paragraph" style:parent-style-name="contain_27_t_20_Marginalien">
      <style:paragraph-properties fo:break-before="column"/>
      <style:text-properties style:font-name="Futura Light Condensed1" fo:font-size="10pt" style:font-size-asian="10pt" style:font-size-complex="10pt"/>
    </style:style>
    <style:style style:name="P9" style:family="paragraph" style:parent-style-name="Contain_27_t_20_Text">
      <style:text-properties style:font-name="Courier1" fo:font-size="10pt" style:font-size-asian="10pt" style:font-size-complex="10pt"/>
    </style:style>
    <style:style style:name="P10" style:family="paragraph" style:parent-style-name="Contain_27_t_20_Text">
      <style:text-properties style:font-name="Courier1" fo:font-size="10pt" fo:font-weight="normal" style:font-size-asian="10pt" style:font-weight-asian="normal" style:font-size-complex="10pt" style:font-weight-complex="normal"/>
    </style:style>
    <style:style style:name="P11" style:family="paragraph" style:parent-style-name="Contain_27_t_20_Text">
      <style:text-properties style:font-name="Courier1" fo:font-size="10pt" style:text-underline-style="none" style:font-size-asian="10pt" style:font-size-complex="10pt"/>
    </style:style>
    <style:style style:name="P12" style:family="paragraph" style:parent-style-name="Contain_27_t_20_Text">
      <style:text-properties style:font-name="Courier1" fo:font-size="10pt" style:text-underline-style="none" fo:font-weight="bold" style:font-size-asian="10pt" style:font-weight-asian="bold" style:font-size-complex="10pt" style:font-weight-complex="bold"/>
    </style:style>
    <style:style style:name="P13" style:family="paragraph" style:parent-style-name="Contain_27_t_20_Text">
      <style:text-properties style:text-underline-style="none"/>
    </style:style>
    <style:style style:name="P14" style:family="paragraph" style:parent-style-name="Contain_27_t_20_Text">
      <style:text-properties style:text-underline-style="none" fo:font-weight="bold" style:font-weight-asian="bold" style:font-weight-complex="bold"/>
    </style:style>
    <style:style style:name="P15" style:family="paragraph" style:parent-style-name="Contain_27_t_20_Text">
      <style:text-properties fo:font-weight="normal" style:font-weight-asian="normal" style:font-weight-complex="normal"/>
    </style:style>
    <style:style style:name="P16" style:family="paragraph" style:parent-style-name="Standard" style:master-page-name="First_20_Page">
      <style:paragraph-properties style:page-number="auto"/>
    </style:style>
    <style:style style:name="P17" style:family="paragraph" style:parent-style-name="Contain_27_t_20_Text">
      <style:text-properties style:text-underline-style="solid" style:text-underline-width="auto" style:text-underline-color="font-color"/>
    </style:style>
    <style:style style:name="P18" style:family="paragraph" style:parent-style-name="Contain_27_t_20_Text">
      <style:text-properties fo:font-weight="normal" style:font-weight-asian="normal" style:font-weight-complex="normal"/>
    </style:style>
    <style:style style:name="P19" style:family="paragraph" style:parent-style-name="Contain_27_t_20_Text" style:list-style-name="L1">
      <style:text-properties fo:font-weight="normal" style:font-weight-asian="normal" style:font-weight-complex="normal"/>
    </style:style>
    <style:style style:name="P20" style:family="paragraph" style:parent-style-name="Contain_27_t_20_Text" style:list-style-name="L2">
      <style:text-properties fo:font-weight="normal" style:font-weight-asian="normal" style:font-weight-complex="normal"/>
    </style:style>
    <style:style style:name="P21" style:family="paragraph" style:parent-style-name="Contain_27_t_20_Text">
      <style:text-properties style:font-name="Courier1" fo:font-size="10pt" fo:font-weight="normal" style:font-size-asian="10pt" style:font-weight-asian="normal" style:font-size-complex="10pt" style:font-weight-complex="normal"/>
    </style:style>
    <style:style style:name="P22" style:family="paragraph" style:parent-style-name="Contain_27_t_20_Text">
      <style:text-properties style:font-name="Courier1" fo:font-size="10pt" style:font-size-asian="10pt" style:font-size-complex="10pt"/>
    </style:style>
    <style:style style:name="P23" style:family="paragraph" style:parent-style-name="Contain_27_t_20_Text">
      <style:text-properties style:text-underline-style="none" fo:font-weight="normal" style:font-weight-asian="normal" style:font-weight-complex="normal"/>
    </style:style>
    <style:style style:name="P24"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font-name="Futura" style:font-name-asian="Futura" style:font-name-complex="Futura"/>
    </style:style>
    <style:style style:name="T2" style:family="text">
      <style:text-properties style:font-name="Courier1" fo:font-size="10pt" fo:font-weight="normal" style:font-size-asian="10pt" style:font-weight-asian="normal" style:font-size-complex="10pt" style:font-weight-complex="normal"/>
    </style:style>
    <style:style style:name="T3" style:family="text">
      <style:text-properties style:text-underline-style="none"/>
    </style:style>
    <style:style style:name="T4" style:family="text">
      <style:text-properties fo:font-weight="normal" style:font-weight-asian="normal" style:font-weight-complex="normal"/>
    </style:style>
    <style:style style:name="fr1" style:family="graphic" style:parent-style-name="Frame">
      <style:graphic-properties style:protect="size position"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Frame">
      <style:graphic-properties style:protect="size position" style:vertical-pos="from-top" style:vertical-rel="paragraph" style:horizontal-pos="from-left" style:horizontal-rel="paragraph" fo:padding="0cm" fo:border="none" style:shadow="none"/>
    </style:style>
    <style:style style:name="fr3" style:family="graphic" style:parent-style-name="Frame">
      <style:graphic-properties style:protect="position" style:vertical-pos="from-top" style:vertical-rel="page" style:horizontal-pos="from-left" style:horizontal-rel="page" fo:background-color="transparent" style:background-transparency="100%" fo:padding="0cm" fo:border="none" style:shadow="none">
        <style:background-image/>
      </style:graphic-properties>
    </style:style>
    <style:style style:name="fr4" style:family="graphic" style:parent-style-name="Frame">
      <style:graphic-properties style:protect="position" style:vertical-pos="from-top" style:vertical-rel="paragraph" style:horizontal-pos="from-left" style:horizontal-rel="paragraph" fo:padding="0cm" fo:border="none" style:shadow="none">
        <style:columns fo:column-count="1" fo:column-gap="0cm"/>
      </style:graphic-properties>
    </style:style>
    <style:style style:name="fr5"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6" style:family="graphic" style:parent-style-name="Frame">
      <style:graphic-properties style:vertical-pos="from-top" style:vertical-rel="paragraph" style:horizontal-pos="from-left" style:horizontal-rel="paragraph" fo:padding="0cm" fo:border="none" style:shadow="none"/>
    </style:style>
    <style:style style:name="fr7" style:family="graphic" style:parent-style-name="Frame">
      <style:graphic-properties style:protect="size position"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8" style:family="graphic" style:parent-style-name="Frame">
      <style:graphic-properties style:protect="none" style:vertical-pos="from-top" style:vertical-rel="paragraph" style:horizontal-pos="from-left" style:horizontal-rel="paragraph" fo:padding="0cm" fo:border="none" style:shadow="none">
        <style:columns fo:column-count="1" fo:column-gap="0cm"/>
      </style:graphic-properties>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otect="content size position"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true" form:apply-design-mode="tru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Markierfeld 2"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Rahmen6" text:anchor-type="page" text:anchor-page-number="1" svg:x="2.101cm" svg:y="11.437cm" svg:width="11.83cm" svg:height="16.263cm" draw:z-index="0">
        <draw:text-box draw:chain-next-name="Rahmen10">
          <text:p text:style-name="P10">Hiermit wird zwischen</text:p>
          <text:p text:style-name="P10"/>
          <text:p text:style-name="P10">Frau / Herrn<text:tab/>.................................</text:p>
          <text:p text:style-name="P10"/>
          <text:p text:style-name="P10"><text:tab/>Straße, Nr.<text:tab/>.................................</text:p>
          <text:p text:style-name="P10"><text:tab/></text:p>
          <text:p text:style-name="P10"><text:tab/>PLZ, Ort<text:tab/>.................................</text:p>
          <text:p text:style-name="P10"/>
          <text:p text:style-name="P10"><text:tab/>Tel.<text:tab/><text:tab/>.................................</text:p>
          <text:p text:style-name="P10"/>
          <text:p text:style-name="P10">im Folgenden „der/die Mieter_in“ genannt und </text:p>
          <text:p text:style-name="P10"/>
          <text:p text:style-name="P10">contain't e.V.</text:p>
          <text:p text:style-name="P10">Güterstraße 10</text:p>
          <text:p text:style-name="P10">70372 Stuttgart</text:p>
          <text:p text:style-name="P10"/>
          <text:p text:style-name="P10">vertreten durch<text:tab/>..................................</text:p>
          <text:p text:style-name="P10"/>
          <text:p text:style-name="P9"><text:span text:style-name="T4">und im Folgenden „Vermieter“ genannt, dieser Vertrag zur Regelung der kostenpflichtigen Überlassung von contain't - Vereinsräumen für private Veranstaltungen geschlossen.</text:span> </text:p>
          <text:p text:style-name="P9"/>
          <text:p text:style-name="P11">Infrastrukturelle Mietgegenstände</text:p>
          <text:p text:style-name="P10">Die eingeräumte Nutzung durch den/die Mieter_in umfasst</text:p>
          <text:p text:style-name="P5"/>
          <text:p text:style-name="P5"><draw:control text:anchor-type="as-char" draw:z-index="12" draw:style-name="gr1" draw:text-style-name="P24" svg:width="0.507cm" svg:height="0.398cm" draw:control="control1"/>die Außenbar „Kapsel“ inkl. enthaltener Kühlanlage </text:p>
          <text:p text:style-name="P5"><draw:control text:anchor-type="as-char" draw:z-index="13" draw:style-name="gr1" draw:text-style-name="P24" svg:width="0.507cm" svg:height="0.398cm" draw:control="control2"/>die vorhandenen Toilettenanlagen</text:p>
          <text:p text:style-name="P5"><draw:control text:anchor-type="as-char" draw:z-index="14" draw:style-name="gr1" draw:text-style-name="P24" svg:width="0.507cm" svg:height="0.398cm" draw:control="control3"/>eine aktive Musikanlage </text:p>
          <text:p text:style-name="P5"><draw:control text:anchor-type="as-char" draw:z-index="15" draw:style-name="gr1" draw:text-style-name="P24" svg:width="0.507cm" svg:height="0.398cm" draw:control="control4"/>das Kühllager</text:p>
          <text:p text:style-name="P5"><draw:control text:anchor-type="as-char" draw:z-index="21" draw:style-name="gr1" draw:text-style-name="P24" svg:width="0.507cm" svg:height="0.398cm" draw:control="control10"/>_ _ _ _ _ _ _ _ _ _ _ _ _</text:p>
          <text:p text:style-name="P5"><draw:control text:anchor-type="as-char" draw:z-index="22" draw:style-name="gr1" draw:text-style-name="P24" svg:width="0.507cm" svg:height="0.398cm" draw:control="control11"/>_ _ _ _ _ _ _ _ _ _ _ _ _</text:p>
          <text:p text:style-name="P5"/>
          <text:p text:style-name="P10">Sowohl Strom, als auch Müllentsorgung sind pauschal im Preis enthalten. Optional können weitere Räume gemietet werden.</text:p>
          <text:p text:style-name="P10"/>
          <text:p text:style-name="P10"/>
          <text:p text:style-name="P10"/>
          <text:p text:style-name="P12">Veranstaltungsbeginn- und Ende</text:p>
          <text:p text:style-name="P10">Ein Veranstaltungstag im Sinne dieses Vertrags beginnt um 6:00 Uhr morgens und endet um 6:00 Uhr morgens des Folgetages. Die Sperrstunde zwischen 5:00 – 6:00 Uhr ist einzuhalten. Die Veranstaltung</text:p>
          <text:p text:style-name="P10"/>
          <text:p text:style-name="P10">beginnt am ......... um ........... Uhr und </text:p>
          <text:p text:style-name="P10">endet am <text:s text:c="2"/>......... um ........... Uhr</text:p>
          <text:p text:style-name="P10"/>
          <text:p text:style-name="P10">Um diese Zeit ist die Musik auszuschalten, die Bar zu schließen und die Räume sind abzusperren.</text:p>
          <text:p text:style-name="P9"/>
          <text:p text:style-name="P11">Mietpreis</text:p>
          <text:p text:style-name="P10">Die Grundmiete pro Veranstaltungsbesucher beträgt 1 € und wird mit der Summe der Raumfaktoren (siehe unten) und der Anzahl der Veranstaltungstage vervielfacht.</text:p>
          <text:p text:style-name="P10"/>
          <text:p text:style-name="P10">Es gilt also die Formel:</text:p>
          <text:p text:style-name="P10">1€ x Besucheranzahl x Raumfaktor x Anzahl Tage</text:p>
          <text:p text:style-name="P10"/>
          <text:p text:style-name="P10">Die Mindestmiete beträgt jedoch 100€, der Höchstfaktor liegt bei 1,8.</text:p>
          <text:p text:style-name="P10"/>
          <text:p text:style-name="P10">Die Anzahl der Besucher_innen wird durch den Vermieter während der Veranstaltung ermittelt. Die Mietpreis-ermittlung und Abrechnung erfolgt nach Vorabsprache mit dem/der Mieter_in während oder nach der Veranstaltung.</text:p>
          <text:p text:style-name="P9"/>
          <text:p text:style-name="P11">Veranstalterisch genutzte Räume</text:p>
          <text:p text:style-name="P10"><draw:control text:anchor-type="as-char" draw:z-index="16" draw:style-name="gr1" draw:text-style-name="P24" svg:width="0.507cm" svg:height="0.398cm" draw:control="control5"/>Blechmarie (Waggon)<text:tab/><text:tab/>(Faktor 0,6)</text:p>
          <text:p text:style-name="P10"><draw:control text:anchor-type="as-char" draw:z-index="17" draw:style-name="gr1" draw:text-style-name="P24" svg:width="0.507cm" svg:height="0.398cm" draw:control="control6"/>Zirkuszelt <text:tab/><text:tab/><text:tab/>(Faktor 1,2)</text:p>
          <text:p text:style-name="P10"><draw:control text:anchor-type="as-char" draw:z-index="18" draw:style-name="gr1" draw:text-style-name="P24" svg:width="0.507cm" svg:height="0.398cm" draw:control="control7"/>Zwerghain (Imbiss) <text:tab/><text:tab/>(Faktor 0,7)</text:p>
          <text:p text:style-name="P10"><draw:control text:anchor-type="as-char" draw:z-index="19" draw:style-name="gr1" draw:text-style-name="P24" svg:width="0.507cm" svg:height="0.398cm" draw:control="control8"/>Wintergartenhütte<text:tab/><text:tab/>(Faktor 0,3)</text:p>
          <text:p text:style-name="P10"><draw:control text:anchor-type="as-char" draw:z-index="20" draw:style-name="gr1" draw:text-style-name="P24" svg:width="0.507cm" svg:height="0.398cm" draw:control="control9"/>Ausschl. Außenbereich<text:tab/><text:tab/>(Faktor 0,5)</text:p>
          <text:p text:style-name="P9"/>
          <text:p text:style-name="P11">Nicht-öffentliche genutzte Räume und Flächen</text:p>
          <text:p text:style-name="P10"><text:span text:style-name="T3">Falls verfügbar, </text:span>sind je ein Lager und ein Backstageraum an den bezahlten Veranstaltungstagen kostenlos. Jeder weitere belegte Tag wird pauschal mit je 20 € pro Raum berechnet. Der/die Mieter_in nutzt folgende nicht-öffentlichen Räume:</text:p>
          <text:p text:style-name="P9"><text:s/></text:p>
          <text:p text:style-name="P9"><draw:control text:anchor-type="as-char" draw:z-index="24" draw:style-name="gr1" draw:text-style-name="P24" svg:width="0.507cm" svg:height="0.398cm" draw:control="control13"/>Techniklager</text:p>
          <text:p text:style-name="P9"><draw:control text:anchor-type="as-char" draw:z-index="27" draw:style-name="gr1" draw:text-style-name="P24" svg:width="0.507cm" svg:height="0.398cm" draw:control="control16"/>Werkstatt / Materiallager</text:p>
          <text:p text:style-name="P9"><draw:control text:anchor-type="as-char" draw:z-index="25" draw:style-name="gr1" draw:text-style-name="P24" svg:width="0.507cm" svg:height="0.398cm" draw:control="control14"/>Getränkelager</text:p>
          <text:p text:style-name="P9"><draw:control text:anchor-type="as-char" draw:z-index="23" draw:style-name="gr1" draw:text-style-name="P24" svg:width="0.507cm" svg:height="0.398cm" draw:control="control12"/>Wintergartenhütte</text:p>
          <text:p text:style-name="P9"><draw:control text:anchor-type="as-char" draw:z-index="26" draw:style-name="gr1" draw:text-style-name="P24" svg:width="0.507cm" svg:height="0.398cm" draw:control="control15"/>Zwerghain (Imbiss)</text:p>
          <text:p text:style-name="P9"><text:s/></text:p>
          <text:p text:style-name="P11">Kaution</text:p>
          <text:p text:style-name="P10">Der/die Mieter_in entrichtet vor der Veranstaltung eine Kaution in Bar, die vom Vermieter anhand individueller Veranstaltungsmerkmale wie Veranstaltungslänge, erwarteter Besucher_innenzahl, Anzahl gemieteter Räume, etc. festgesetzt wird.</text:p>
          <text:p text:style-name="P17"/>
          <text:p text:style-name="P13">Verantwortung</text:p>
          <text:p text:style-name="P15">Der/die Mieter_in ist für die Veranstaltung rechtlich voll verantwortlich. Sie/er ist während der gesamten Veranstaltungsdauer anwesend und ansprechbar. Sie steht insbesondere jederzeit als Ansprechpartner für den Vermieter und die Polizei zur Verfügung.</text:p>
          <text:p text:style-name="Contain_27_t_20_Text"/>
          <text:p text:style-name="P15">Die/der Mieter_in ist verpflichtet seinen Müll zu trennen. Behälter für Umverpackungen, Papier und Altglas stehen auf dem Gelände bereit. Restmüll muss in Säcken vor der Entsorgungsmulde gesammelt werden. Bei unsauberer Mülltrennung behält sich contain't vor, einen Teil der Kaution einzubehalten.</text:p>
          <text:p text:style-name="P15"/>
          <text:p text:style-name="P15">contain't spricht sich gegen den Konsum illegaler Drogen aus. Die / der Mieter_in verpflichtet sich, diese Richtlinie bei seinen Gästen zu kommunizieren und nach eigenen Kräften umzusetzen. Bei Verstößen gegen das Betäubungsmittelgesetz, behält sich contain't einen Abbruch der Veranstaltung und den Ausschluss vom Gelände vor.</text:p>
          <text:p text:style-name="P15"/>
          <text:p text:style-name="P13">Auf- und Abbau</text:p>
          <text:p text:style-name="P15">Der Aufbau beginnt um ......... Uhr <text:line-break/>Der Abbau ist um ............Uhr abgeschlossen.</text:p>
          <text:p text:style-name="P9"/>
          <text:p text:style-name="P12">Übergabe</text:p>
          <text:p text:style-name="P10">Die Räume und der Außenbereich sind sauber zu hinterlassen und nach der Veranstaltung besenrein zu übergeben. Die Technik, Einrichtung und das Mobiliar der Räume und des Außenbereichs werden im vorgefundenen Zustand übergeben. Eventuelle Schäden sind der / dem Verantwortlichen von contain't unverzüglich anzuzeigen.</text:p>
          <text:p text:style-name="P9"/>
          <text:p text:style-name="Contain_27_t_20_Text"><text:span text:style-name="T4">Übergabe nach Endreinigung am .......... um </text:span><text:span text:style-name="T2">...... Uhr.</text:span><text:line-break/></text:p>
          <text:p text:style-name="P13">Ordnungsdienst / Ansprechpartner_in</text:p>
          <text:p text:style-name="P23">Der Ordnungsdienst wird ausschließlich von contain't – Mitarbeiter_innen bestritten. Eine Übernahme durch fremde Teams oder die personelle Unterstützung des contain't - Teams ist ausgeschlossen. </text:p>
          <text:p text:style-name="Contain_27_t_20_Text"/>
          <text:p text:style-name="P14">Veranstaltungscharakter</text:p>
          <text:p text:style-name="P15">Mit diesem Vertrag wird lediglich eine private Nutzung eingeräumt. Daraus ergeben sich für die / den Mieter_in folgende rechtliche Bedingungen.</text:p>
          <text:p text:style-name="Contain_27_t_20_Text"/>
          <text:p text:style-name="P15">Die Durchführung gewinnorientierter Veranstaltungen ist nicht gestattet. Die Ausgabe von Speisen und Getränken darf nicht gegen Zahlung erfolgen. </text:p>
          <text:list xml:id="list1231771583977479020" text:style-name="L1">
            <text:list-header>
              <text:p text:style-name="P19"/>
            </text:list-header>
          </text:list>
          <text:p text:style-name="P15">Zulässig ist lediglich das Aufstellen eine Spendenkasse zur Deckung der Unkosten. Die Spenden müssen in jedem Fall freiwillig erfolgen und dürfen nicht an Leistungen (wie z. B. die Ausgabe von Getränke, Eintritt) geknüpft sein.</text:p>
          <text:list xml:id="list7836758504105331456" text:style-name="L2">
            <text:list-header>
              <text:p text:style-name="P20"/>
            </text:list-header>
          </text:list>
          <text:p text:style-name="P15">Die Veranstaltung darf nicht öffentlich beworben werden, wie z. B. durch Veröffentlichung auf Veranstaltungsportalen im Internet, über offene Facebook-Gruppen oder über die Auslage von Flyer.</text:p>
          <text:p text:style-name="P15"/>
          <text:p text:style-name="P15">Als Termin für die Abrechnung der Vermietung und die Rückgabe der Kaution wird </text:p>
          <text:p text:style-name="Contain_27_t_20_Text"/>
          <text:p text:style-name="P15">...................(Tag)</text:p>
          <text:p text:style-name="P15"/>
          <text:p text:style-name="P15">.................. (Uhrzeit) vereinbart</text:p>
          <text:p text:style-name="Contain_27_t_20_Text"/>
          <text:p text:style-name="Contain_27_t_20_Text"/>
          <text:p text:style-name="Contain_27_t_20_Text"/>
          <text:p text:style-name="Contain_27_t_20_Text">Unterschriften </text:p>
          <text:p text:style-name="Contain_27_t_20_Text"/>
          <text:p text:style-name="Contain_27_t_20_Text"/>
          <text:p text:style-name="P15">............., den ............</text:p>
          <text:p text:style-name="Contain_27_t_20_Text"/>
          <text:p text:style-name="Contain_27_t_20_Text"/>
          <text:p text:style-name="Contain_27_t_20_Text">...............................</text:p>
          <text:p text:style-name="Contain_27_t_20_Text">Mieter_in</text:p>
          <text:p text:style-name="Contain_27_t_20_Text"/>
          <text:p text:style-name="Contain_27_t_20_Text"/>
          <text:p text:style-name="Contain_27_t_20_Text"/>
          <text:p text:style-name="Contain_27_t_20_Text"/>
          <text:p text:style-name="Contain_27_t_20_Text">............., den ............</text:p>
          <text:p text:style-name="Contain_27_t_20_Text"/>
          <text:p text:style-name="Contain_27_t_20_Text"/>
          <text:p text:style-name="Contain_27_t_20_Text">...............................</text:p>
          <text:p text:style-name="Contain_27_t_20_Text">Verantwortliche_R von contain't </text:p>
          <text:p text:style-name="Contain_27_t_20_Text"/>
        </draw:text-box>
      </draw:frame>
      <text:p text:style-name="P16"><draw:frame draw:style-name="fr9" draw:name="Grafik2" text:anchor-type="paragraph" svg:x="-1cm" svg:y="0cm" svg:width="0.263cm" svg:height="0.041cm" draw:z-index="1"><draw:image xlink:href="Pictures/20000001000000F0000000050101AF04.svm" xlink:type="simple" xlink:show="embed" xlink:actuate="onLoad"/></draw:frame><draw:frame draw:style-name="fr4" draw:name="Rahmen9" text:anchor-type="paragraph" svg:x="13.37cm" svg:y="9.872cm" svg:width="4.417cm" svg:height="7.789cm" draw:z-index="7"><draw:text-box><text:p text:style-name="P2">contain‘t e.V.</text:p><text:p text:style-name="P2">Güterstraße 10 <text:s text:c="49"/></text:p><text:p text:style-name="P2">70372 Stuttgart</text:p><text:p text:style-name="P8"/><text:p text:style-name="P2">www.containt.org</text:p><text:p text:style-name="P2">kontakt@containt.org</text:p><text:p text:style-name="P2"/><text:p text:style-name="P4">Vorstand:</text:p><text:p text:style-name="P4">Matthias Knöller<text:line-break/>Simon Wallenda</text:p><text:p text:style-name="P4"/><text:p text:style-name="P4">Ust-IdNr.: DE290883412</text:p><text:p text:style-name="P4"/><text:p text:style-name="P4">GLS Bank</text:p><text:p text:style-name="P4">IBAN</text:p><text:p text:style-name="P4">DE16 4306 0967 7021 4629 00</text:p><text:p text:style-name="P4">BLZ 430 609 67 </text:p></draw:text-box></draw:frame><draw:frame draw:style-name="fr5" draw:name="Rahmen7" text:anchor-type="paragraph" svg:x="15.219cm" svg:y="-1.683cm" svg:width="2.267cm" svg:height="0.349cm" draw:z-index="8"><draw:text-box><text:p text:style-name="Contain_27_t_20_Text"><text:date style:data-style-name="N36" text:date-value="2015-07-17T17:49:42">17.07.2015</text:date></text:p></draw:text-box></draw:frame><draw:frame draw:style-name="fr6" draw:name="Rahmen8" text:anchor-type="paragraph" svg:x="13.06cm" svg:y="-1.683cm" svg:width="2.161cm" svg:height="0.349cm" draw:z-index="9"><draw:text-box><text:p text:style-name="Contain_27_t_20_Überschrift">Stuttgart, den</text:p></draw:text-box></draw:frame><draw:frame draw:style-name="fr7" draw:name="Rahmen3" text:anchor-type="paragraph" svg:x="2.796cm" svg:y="0.79cm" svg:width="9.026cm" svg:height="0.349cm" draw:z-index="10"><draw:text-box><text:p text:style-name="Contain_27_t_20_Text"/></draw:text-box></draw:frame><draw:frame draw:style-name="fr1" draw:name="Rahmen1" text:anchor-type="paragraph" svg:x="0cm" svg:y="0.79cm" svg:width="3.323cm" svg:height="0.349cm" draw:z-index="11"><draw:text-box><text:p text:style-name="Contain_27_t_20_Überschrift"/></draw:text-box></draw:frame></text:p>
      <text:p text:style-name="P6"><draw:frame draw:style-name="fr2" draw:name="Rahmen10" text:anchor-type="paragraph" svg:x="0cm" svg:y="0cm" svg:width="11.83cm" svg:height="26.009cm" draw:z-index="2"><draw:text-box draw:chain-next-name="Rahmen12"><text:p text:style-name="Frame_20_contents"/></draw:text-box></draw:frame><draw:frame draw:style-name="fr4" draw:name="Rahmen11" text:anchor-type="paragraph" svg:x="13.37cm" svg:y="18.551cm" svg:width="4.417cm" svg:height="7.426cm" draw:z-index="6"><draw:text-box><text:p text:style-name="P1">contain‘t e.V.</text:p><text:p text:style-name="P1">Güterstraße 10 <text:s text:c="49"/></text:p><text:p text:style-name="P1">70372 Stuttgart</text:p><text:p text:style-name="P7"/><text:p text:style-name="P1">www.containt.org</text:p><text:p text:style-name="P1">kontakt@containt.org</text:p><text:p text:style-name="P1"/><text:p text:style-name="P3">Vorstand:</text:p><text:p text:style-name="P3">Matthias Knöller<text:line-break/>Simon Wallenda</text:p><text:p text:style-name="P3"/><text:p text:style-name="P3">Ust-IdNr.: DE290883412</text:p><text:p text:style-name="P3"/><text:p text:style-name="P3">GLS Bank</text:p><text:p text:style-name="P3">IBAN</text:p><text:p text:style-name="P3">DE16 4306 0967 7021 4629 00</text:p><text:p text:style-name="P3">BLZ 430 609 67 </text:p></draw:text-box></draw:frame></text:p>
      <text:p text:style-name="P6"><draw:frame draw:style-name="fr8" draw:name="Rahmen13" text:anchor-type="paragraph" svg:x="13.37cm" svg:y="19.27cm" svg:width="4.417cm" svg:height="7.285cm" draw:z-index="4"><draw:text-box><text:p text:style-name="contain_27_t_20_Marginalien">contain‘t e.V.</text:p><text:p text:style-name="contain_27_t_20_Marginalien">Güterstraße 10 <text:s text:c="49"/></text:p><text:p text:style-name="contain_27_t_20_Marginalien">70372 Stuttgart</text:p><text:p text:style-name="contain_27_t_20_Marginalien"/><text:p text:style-name="contain_27_t_20_Marginalien">www.containt.org</text:p><text:p text:style-name="contain_27_t_20_Marginalien">kontakt@containt.org</text:p><text:p text:style-name="contain_27_t_20_Marginalien"/><text:p text:style-name="contain_27_t_20_Marginalien">Vorstand: </text:p><text:p text:style-name="contain_27_t_20_Marginalien">Marco Trotta</text:p><text:p text:style-name="contain_27_t_20_Marginalien">Daniel Geiger</text:p><text:p text:style-name="contain_27_t_20_Marginalien"/><text:p text:style-name="contain_27_t_20_Marginalien">Amtsgericht Stuttgart</text:p><text:p text:style-name="contain_27_t_20_Marginalien">Vereinsregister-Nr.: 720978</text:p><text:p text:style-name="contain_27_t_20_Marginalien">Steuer-Nr. 99018/59417</text:p><text:p text:style-name="contain_27_t_20_Marginalien"/><text:p text:style-name="contain_27_t_20_Marginalien">Bank für Sozialwirtschaft </text:p><text:p text:style-name="contain_27_t_20_Marginalien">Kto 8 729 400 </text:p><text:p text:style-name="contain_27_t_20_Marginalien">BLZ 601 205 00</text:p></draw:text-box></draw:frame><draw:frame draw:style-name="fr2" draw:name="Rahmen12" text:anchor-type="paragraph" svg:x="0cm" svg:y="0cm" svg:width="11.83cm" svg:height="26.009cm" draw:z-index="3"><draw:text-box><text:p text:style-name="Frame_20_contents"/></draw:text-box></draw:frame><draw:frame draw:style-name="fr4" draw:name="Rahmen17" text:anchor-type="paragraph" svg:x="13.37cm" svg:y="18.551cm" svg:width="4.417cm" svg:height="7.426cm" draw:z-index="5"><draw:text-box><text:p text:style-name="P1">contain‘t e.V.</text:p><text:p text:style-name="P1">Güterstraße 10 <text:s text:c="49"/></text:p><text:p text:style-name="P1">70372 Stuttgart</text:p><text:p text:style-name="P7"/><text:p text:style-name="P1">www.containt.org</text:p><text:p text:style-name="P1">kontakt@containt.org</text:p><text:p text:style-name="P1"/><text:p text:style-name="P3">Vorstand:</text:p><text:p text:style-name="P3">Matthias Knöller<text:line-break/>Simon Wallenda</text:p><text:p text:style-name="P3"/><text:p text:style-name="P3">Ust-IdNr.: DE290883412</text:p><text:p text:style-name="P3"/><text:p text:style-name="P3">GLS Bank</text:p><text:p text:style-name="P3">IBAN</text:p><text:p text:style-name="P3">DE16 4306 0967 7021 4629 00</text:p><text:p text:style-name="P3">BLZ 430 609 67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utura" svg:font-family="Futura" style:font-adornments="Light"/>
    <style:font-face style:name="OpenSymbol" svg:font-family="OpenSymbol"/>
    <style:font-face style:name="Courier" svg:font-family="Courier" style:font-adornments="Fett" style:font-family-generic="modern" style:font-pitch="fixed"/>
    <style:font-face style:name="Futura Std" svg:font-family="'Futura Std'" style:font-adornments="Light" style:font-pitch="variable"/>
    <style:font-face style:name="Courier1" svg:font-family="Courier" style:font-family-generic="modern" style:font-pitch="variable"/>
    <style:font-face style:name="Futura Light Condensed1" svg:font-family="'Futura Light Condensed'" style:font-family-generic="modern" style:font-pitch="variable"/>
    <style:font-face style:name="Futura Light Condensed" svg:font-family="'Futura Light Condensed'" style:font-adornments="Light Condense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tain_27_t_20_Überschrift" style:display-name="Contain't Überschrift" style:family="paragraph" style:parent-style-name="Footer">
      <style:paragraph-properties style:line-spacing="0.42cm"/>
      <style:text-properties style:font-name="Futura Std" fo:font-size="8pt" fo:font-weight="250"/>
    </style:style>
    <style:style style:name="contain_27_t_20_Marginalien" style:display-name="contain't Marginalien" style:family="paragraph" style:parent-style-name="Contain_27_t_20_Überschrift">
      <style:paragraph-properties style:line-spacing="0.03cm"/>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Contain_27_t_20_Text" style:display-name="Contain't Text" style:family="paragraph" style:parent-style-name="Quotations" style:master-page-name="">
      <style:paragraph-properties fo:margin-left="0cm" fo:margin-right="0cm" fo:margin-top="0cm" fo:margin-bottom="0cm" fo:line-height="0.42cm" fo:text-indent="0cm" style:auto-text-indent="false" style:page-number="auto" fo:background-color="transparent" style:shadow="none">
        <style:background-image/>
      </style:paragraph-properties>
      <style:text-properties style:text-position="20% 100%" style:font-name="Courier" fo:font-size="10pt" fo:font-weight="bol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Futura" style:font-name-asian="Futura" style:font-name-complex="Futura"/>
    </style:style>
    <style:style style:name="Mfr1" style:family="graphic" style:parent-style-name="Frame">
      <style:graphic-properties style:protect="size position"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style style:name="Mfr2" style:family="graphic" style:parent-style-name="Frame">
      <style:graphic-properties style:protect="size position" style:vertical-pos="from-top" style:vertical-rel="paragraph" style:horizontal-pos="from-left" style:horizontal-rel="paragraph" fo:padding="0cm" fo:border="none" style:shadow="non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otect="content size position"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69cm" fo:margin-bottom="2cm" fo:margin-left="2.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9cm" fo:margin-bottom="2cm" fo:margin-left="2.101cm" fo:margin-right="1.1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8.31cm" fo:margin-left="0cm" fo:margin-right="0cm" fo:margin-bottom="0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Rahmen2" text:anchor-type="paragraph" svg:x="0cm" svg:y="5.821cm" svg:width="11.83cm" svg:height="2.551cm" draw:z-index="28"><draw:text-box><text:p text:style-name="Contain_27_t_20_Text"/><text:p text:style-name="Contain_27_t_20_Text"/><text:p text:style-name="Contain_27_t_20_Text">Vertrag über die Vermietung von Vereinsräumlichkeiten</text:p></draw:text-box></draw:frame><draw:frame draw:style-name="Mfr2" draw:name="Rahmen4" text:anchor-type="paragraph" svg:x="0cm" svg:y="5.001cm" svg:width="7.985cm" draw:z-index="29"><draw:text-box fo:min-height="0.452cm"><text:p text:style-name="Contain_27_t_20_Überschrift">contain't e.V. <text:span text:style-name="MT1">∙ </text:span>Güterstr. 10 <text:span text:style-name="MT1">∙ </text:span>70372 Stuttgart</text:p></draw:text-box></draw:frame><draw:frame draw:style-name="Mfr3" draw:name="Grafik1" text:anchor-type="paragraph" svg:x="10.793cm" svg:y="0cm" svg:width="7.001cm" svg:height="4.83cm" draw:z-index="30"><draw:image xlink:href="Pictures/100002010000034A00000254CDDC2133.png" xlink:type="simple" xlink:show="embed" xlink:actuate="onLoad"/></draw:frame></text:p>
      </style:header>
      <style:header-left>
        <text:p text:style-name="Header_20_left"><draw:frame draw:style-name="Mfr1" draw:name="Rahmen24" text:anchor-type="paragraph" svg:x="0cm" svg:y="5.821cm" svg:width="11.83cm" svg:height="2.551cm" draw:z-index="0"><draw:text-box><text:p text:style-name="Contain_27_t_20_Text"><draw:frame draw:style-name="Mfr4" draw:name="Bild4" text:anchor-type="paragraph" svg:x="10.901cm" svg:y="-4.83cm" svg:width="4.89cm" svg:height="3.44cm" draw:z-index="0"><draw:image xlink:href="Pictures/2000000100000AD20000079D64DAD61D.svm" xlink:type="simple" xlink:show="embed" xlink:actuate="onLoad"/></draw:frame></text:p><text:p text:style-name="Contain_27_t_20_Text"/><text:p text:style-name="Contain_27_t_20_Text"/></draw:text-box></draw:frame><draw:frame draw:style-name="Mfr2" draw:name="Rahmen25" text:anchor-type="paragraph" svg:x="0cm" svg:y="5.001cm" svg:width="7.985cm" draw:z-index="0"><draw:text-box fo:min-height="0.452cm"><text:p text:style-name="Contain_27_t_20_Überschrift">contain't e.V. <text:span text:style-name="MT1">∙ </text:span>Güterstr. 10 <text:span text:style-name="MT1">∙ </text:span>70372 Stuttgart</text:p></draw:text-box></draw:frame><draw:frame draw:style-name="Mfr1" draw:name="Rahmen22" text:anchor-type="paragraph" svg:x="0cm" svg:y="5.821cm" svg:width="11.83cm" svg:height="2.551cm" draw:z-index="0"><draw:text-box><text:p text:style-name="Contain_27_t_20_Text"><draw:frame draw:style-name="Mfr4" draw:name="Bild3" text:anchor-type="paragraph" svg:x="10.901cm" svg:y="-4.83cm" svg:width="4.89cm" svg:height="3.44cm" draw:z-index="0"><draw:image xlink:href="Pictures/2000000100000AD20000079D64DAD61D.svm" xlink:type="simple" xlink:show="embed" xlink:actuate="onLoad"/></draw:frame></text:p><text:p text:style-name="Contain_27_t_20_Text"/><text:p text:style-name="Contain_27_t_20_Text"/></draw:text-box></draw:frame><draw:frame draw:style-name="Mfr2" draw:name="Rahmen23" text:anchor-type="paragraph" svg:x="0cm" svg:y="5.001cm" svg:width="7.985cm" draw:z-index="0"><draw:text-box fo:min-height="0.452cm"><text:p text:style-name="Contain_27_t_20_Überschrift">contain't e.V. <text:span text:style-name="MT1">∙ </text:span>Güterstr. 10 <text:span text:style-name="MT1">∙ </text:span>70372 Stuttgart</text:p></draw:text-box></draw:frame><draw:frame draw:style-name="Mfr1" draw:name="Rahmen20" text:anchor-type="paragraph" svg:x="0cm" svg:y="5.821cm" svg:width="11.83cm" svg:height="2.551cm" draw:z-index="0"><draw:text-box><text:p text:style-name="Contain_27_t_20_Text"><draw:frame draw:style-name="Mfr4" draw:name="Bild2" text:anchor-type="paragraph" svg:x="10.901cm" svg:y="-4.83cm" svg:width="4.89cm" svg:height="3.44cm" draw:z-index="0"><draw:image xlink:href="Pictures/2000000100000AD20000079D64DAD61D.svm" xlink:type="simple" xlink:show="embed" xlink:actuate="onLoad"/></draw:frame></text:p><text:p text:style-name="Contain_27_t_20_Text"/><text:p text:style-name="Contain_27_t_20_Text"/></draw:text-box></draw:frame><draw:frame draw:style-name="Mfr2" draw:name="Rahmen21" text:anchor-type="paragraph" svg:x="0cm" svg:y="5.001cm" svg:width="7.985cm" draw:z-index="0"><draw:text-box fo:min-height="0.452cm"><text:p text:style-name="Contain_27_t_20_Überschrift">contain't e.V. <text:span text:style-name="MT1">∙ </text:span>Güterstr. 10 <text:span text:style-name="MT1">∙ </text:span>70372 Stuttgart</text:p></draw:text-box></draw:frame><draw:frame draw:style-name="Mfr1" draw:name="Rahmen18" text:anchor-type="paragraph" svg:x="0cm" svg:y="5.821cm" svg:width="11.83cm" svg:height="2.551cm" draw:z-index="0"><draw:text-box><text:p text:style-name="Contain_27_t_20_Text"><draw:frame draw:style-name="Mfr4" draw:name="Bild1" text:anchor-type="paragraph" svg:x="10.901cm" svg:y="-4.83cm" svg:width="4.89cm" svg:height="3.44cm" draw:z-index="0"><draw:image xlink:href="Pictures/2000000100000AD20000079D64DAD61D.svm" xlink:type="simple" xlink:show="embed" xlink:actuate="onLoad"/></draw:frame></text:p><text:p text:style-name="Contain_27_t_20_Text"/><text:p text:style-name="Contain_27_t_20_Text"/></draw:text-box></draw:frame><draw:frame draw:style-name="Mfr2" draw:name="Rahmen19" text:anchor-type="paragraph" svg:x="0cm" svg:y="5.001cm" svg:width="7.985cm" draw:z-index="0"><draw:text-box fo:min-height="0.452cm"><text:p text:style-name="Contain_27_t_20_Überschrift">contain't e.V. <text:span text:style-name="MT1">∙ </text:span>Güterstr. 10 <text:span text:style-name="MT1">∙ </text:span>70372 Stuttgart</text:p></draw:text-box></draw:frame></text:p>
      </style:header-left>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1-07T14:45:25.68</meta:creation-date>
    <meta:editing-duration>PT10H12M18S</meta:editing-duration>
    <meta:editing-cycles>18</meta:editing-cycles>
    <meta:generator>OpenOffice/4.1.1$Unix OpenOffice.org_project/411m6$Build-9775</meta:generator>
    <meta:initial-creator>Ferdi Beck</meta:initial-creator>
    <dc:date>2015-07-17T17:49:42</dc:date>
    <meta:print-date>2015-07-15T23:13:07</meta:print-date>
    <meta:document-statistic meta:table-count="0" meta:image-count="6" meta:object-count="0" meta:page-count="3" meta:paragraph-count="133" meta:word-count="847" meta:character-count="6610"/>
  </office:meta>
</office:document-meta>
</file>