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iki.containt.org/doku.php?id=public:ateliergemeinschaft">Zurück zur Übersicht Ateliergemeinschaft</text:a></text:span></text:p>
      <text:h text:style-name="Heading_20_1" text:outline-level="1"><text:bookmark-start text:name="contain_t_foerdert"/>CONTAIN'T FÖRDERT...<text:bookmark-end text:name="contain_t_foerdert"/></text:h>
      <text:p text:style-name="Text_20_body">… experimentelle Kunst, Musik und Architektur
… nicht-etablierte, nicht-kommerzielle Kultur
… intelligente mobile, flexible und modulare Raumkonzepte (im architektonischen, öffentlichen und virtuellen Raum)
… (innovative) Ansätze zur Stärkung selbstverwalteter und selbstorganisierter Kultur
… die künstlerische, kulturelle und vorurteilsfreie Kinder-, Jugend- und Erwachsenenbildung
… Kooperationsprojekte in der Nachbarschaft
… Projekte mit ressourcenorientiertem und / oder integrativem Charakter
… die Stärkung emanzipatorischer Positionen und Konzepte im Projekt und darüber hinaus (siehe Punkt 4.)
… künstlerische Open-Source / Open-Hardware / OpenKnowledge - Konzepte
… die Annäherung, Vernetzung und Interaktion von User_innen, Producer_innen, Publikum und Künstler_innen</text:p>
      <text:p text:style-name="Text_20_body"><text:span text:style-name="Strong_20_Emphasis"><text:a xlink:type="simple" xlink:href="http://wiki.containt.org/doku.php?id=public:ateliergemeinschaft">Zurück zur Übersicht Ateliergemeinschaf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