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1c0364a053049914db427106730008b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ontain_t_-_flotten-docking-station"/>contain't -  Flotten-Docking-Station<text:bookmark-end text:name="contain_t_-_flotten-docking-station"/></text:h>
      <text:p text:style-name="Text_20_body"><draw:frame draw:style-name="medialeft" draw:name="" text:anchor-type="paragraph" draw:z-index="0" svg:width="2.64583333333cm" svg:height="3.38666666667cm"><draw:image xlink:href="Pictures/1c0364a053049914db427106730008b3.jpg" xlink:type="simple" xlink:show="embed" xlink:actuate="onLoad"/></draw:frame>
<text:span text:style-name="Strong_20_Emphasis">Liebe Orbitantin,
lieber Orbitant</text:span></text:p>
      <text:p text:style-name="Text_20_body">Herzlich Willkommen! Du näherst dich dem System unserer Flotte. Um dir das Docking auf Deck zu erleichtern  übermitteln wir dir die Koordinaten unserer Lande-Plattformen. Wir hoffen, dich bald an Bord begrüßen zu dürfen. 
Unsere <text:a xlink:type="simple" xlink:href="http://wiki.containt.org/doku.php?id=sp:umschlagplatz_konzept">Mission</text:a> ist die Besiedlung des Planetoiden <text:span text:style-name="Emphasis">contain't</text:span>. In Kürze werden wir in seine  Atmosphäre eintreten und das Terraforming einleiten. 
Die Flotte soll wachsen. Wir freuen uns deshalb über jeden Kontakt an unseren Schnittstellen. </text:p>
      <text:p text:style-name="Text_20_body">Du hast dich mit unserer <text:a xlink:type="simple" xlink:href="http://wiki.containt.org/doku.php?id=sp:umschlagplatz_konzept">Mission</text:a>, dem <text:p text:style-name="Source_20_Code">FIXME internalmedia: sp:vereinssatzung.pdf</text:p> und unserem <text:p text:style-name="Source_20_Code">FIXME internalmedia: sp:veranschaulichung_satzung_umschlagplatz.pdf</text:p> vertraut gemacht und bist <text:span text:style-name="Strong_20_Emphasis">bereit zur Landung auf  <text:a xlink:type="simple" xlink:href="#landeplattformen_am_umschlagplatz">einem unserer Decks</text:a> ?</text:span>
<text:span text:style-name="Strong_20_Emphasis">–&gt;</text:span> Kontaktiere eine unserer Plattformen und fordere einen Parkstrahl an.</text:p>
      <text:p text:style-name="Text_20_body">Unsere Plattformen sind nicht kompatibel mit deiner Docking-Strategie? Kein Problem! 
<text:span text:style-name="Strong_20_Emphasis">–&gt;</text:span> Besuche unsere interstellaren <text:a xlink:type="simple" xlink:href="#interstellare_kaffeekraenzchen">Kaffeekränzchen um erstmal reinzuschnuppern</text:a>.</text:p>
      <text:p text:style-name="Text_20_body">ahoj und beste Grüße aus dem Tower </text:p>
      <text:h text:style-name="Heading_20_1" text:outline-level="1"><text:bookmark-start text:name="unsere_decks"/>Unsere Decks<text:bookmark-end text:name="unsere_decks"/></text:h>
      <text:list text:style-name="List_20_1">
        <text:list-item>
          <text:p text:style-name="Text_20_body"> <text:span text:style-name="Strong_20_Emphasis"><text:a xlink:type="simple" xlink:href="http://wiki.containt.org/doku.php?id=sp:aufgaben_der_arbeitsgruppe_koordination_und_oeffentlichkeitsarbeit">Tower</text:a></text:span></text:p>
        </text:list-item>
        <text:list-item>
          <text:p text:style-name="Text_20_body"> <text:span text:style-name="Strong_20_Emphasis"><text:a xlink:type="simple" xlink:href="http://wiki.containt.org/doku.php?id=sp:aufgaben_der_arbeitsgruppe_struktur_und_vereinsrecht">Plattform Vital Systems</text:a></text:span></text:p>
        </text:list-item>
        <text:list-item>
          <text:p text:style-name="Text_20_body"> <text:span text:style-name="Strong_20_Emphasis"><text:a xlink:type="simple" xlink:href="http://wiki.containt.org/doku.php?id=sp:aufgaben_der_arbeitsgruppe_architektur">Plattform Terraforming</text:a></text:span></text:p>
        </text:list-item>
        <text:list-item>
          <text:p text:style-name="Text_20_body"> <text:span text:style-name="Strong_20_Emphasis"><text:a xlink:type="simple" xlink:href="http://wiki.containt.org/doku.php?id=sp:aufgaben_der_ag_design">Plattform Design</text:a></text:span></text:p>
        </text:list-item>
        <text:list-item>
          <text:p text:style-name="Text_20_body"> <text:span text:style-name="Strong_20_Emphasis"><text:a xlink:type="simple" xlink:href="http://wiki.containt.org/doku.php?id=sp:satelliten_und_freie_radikale">Freie Radikale und Satelliten</text:a></text:span></text:p>
        </text:list-item>
      </text:list>
      <text:h text:style-name="Heading_20_1" text:outline-level="1"><text:bookmark-start text:name="interstellare_kaffeekraenzchen"/>Interstellare Kaffeekränzchen<text:bookmark-end text:name="interstellare_kaffeekraenzchen"/></text:h>
      <text:p text:style-name="Text_20_body">Die Besiedlungsplanung eines neuen Planeten ist anstrengend, sie kostet viel Zeit, Cash und Energie. Wir haben deshalb eine Extra-Portion Kaffee eingepackt und treffen uns regelmäßig im Orbit der Flotte zu interstellaren Kaffekränzchen. Abseits der schwarzen Planungslöcher wird hier der Kurs diskutiert, es werden Luftschlösser gebaut, Fortschritte bejubelt und Visionen ausgetauscht. Für OrbitantInnen, die nicht kompatibel mit einer der Plattformen sind, bieten die Kaffeekränzchen eine weitere Möglichkeit für das Docking. </text:p>
      <text:p text:style-name="Text_20_body">Das nächste Kaffeekränzchen kommt bestimmt. Du willst andocken? –&gt; sende einen Ping an <text:span text:style-name="Strong_20_Emphasis">kontakt@umschlagplatz.org</text:span></text:p>
      <text:p text:style-name="Text_20_body">Nächster Termin ist:</text:p>
      <text:p text:style-name="Text_20_body">(Wenn hier nichts steht, steht der Termin für das nächste Kaffeekränzchen noch nicht fest)</text:p>
      <text:h text:style-name="Heading_20_1" text:outline-level="1"><text:bookmark-start text:name="unsere_mission_und_unser_koordinatensystem"/>Unsere Mission und unser Koordinatensystem<text:bookmark-end text:name="unsere_mission_und_unser_koordinatensystem"/></text:h>
      <text:list text:style-name="List_20_1">
        <text:list-item>
          <text:p text:style-name="Text_20_body"> <text:a xlink:type="simple" xlink:href="http://wiki.containt.org/doku.php?id=sp:umschlagplatz_konzept">Die Mission des Umschlagplatzes</text:a></text:p>
        </text:list-item>
        <text:list-item>
          <text:p text:style-name="Text_20_body"> Aus dem </text:p>
          <text:p text:style-name="Source_20_Code">FIXME internalmedia: sp:vereinssatzung.pdf</text:p>
          <text:p> am Umschlagplatz</text:p>
        </text:list-item>
        <text:list-item>
          <text:p text:style-name="Source_20_Code">FIXME internalmedia: sp:veranschaulichung_satzung_umschlagplatz.pdf</text:p>
        </text:list-item>
      </text:list>
      <text:h text:style-name="Heading_20_1" text:outline-level="1"><text:bookmark-start text:name="heimatsterne"/>Heimatsterne<text:bookmark-end text:name="heimatsterne"/></text:h>
      <text:p text:style-name="Text_20_body">In der Zeit vor dem Exodus zum Umschlagplatz bevölkerten wir verschiedene Planetensysteme im nördlichen Flügel der Galaxis:</text:p>
      <text:list text:style-name="List_20_1">
        <text:list-item>
          <text:p text:style-name="Text_20_body"> <text:span text:style-name="Strong_20_Emphasis"><text:a xlink:type="simple" xlink:href="http://www.yardfestival.com">YARD</text:a></text:span> - Die Wiege der Nordens</text:p>
        </text:list-item>
        <text:list-item>
          <text:p text:style-name="Text_20_body"> <text:span text:style-name="Strong_20_Emphasis"><text:a xlink:type="simple" xlink:href="http://www.jakob17.com">Jakob17</text:a></text:span> - explosiv und regenfrei</text:p>
        </text:list-item>
        <text:list-item>
          <text:p text:style-name="Text_20_body"> <text:span text:style-name="Strong_20_Emphasis"><text:a xlink:type="simple" xlink:href="http://secondtake.blogsport.de/">2ndTake</text:a></text:span> - Ort der Illumination</text:p>
        </text:list-item>
        <text:list-item>
          <text:p text:style-name="Text_20_body"> <text:span text:style-name="Strong_20_Emphasis"><text:a xlink:type="simple" xlink:href="http://www.kunst-wagenhallen.de/">NORDstern</text:a></text:span> - Das große Konglomera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