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iframe src="https://www.google.com/calendar/embed?title=Kalender%20Marco&amp;amp;mode=WEEK&amp;amp;height=500&amp;amp;wkst=2&amp;amp;hl=en_GB&amp;amp;bgcolor=%2300cccc&amp;amp;src=ofjq2588juceugs0gc9c30sq6s%40group.calendar.google.com&amp;amp;color=%23853104&amp;amp;src=n9pb6lrm14h4u9qi4gluhe834c%40group.calendar.google.com&amp;amp;color=%23691426&amp;amp;src=copak5gie7l6qs2ib5dujoq16k%40group.calendar.google.com&amp;amp;color=%23B1365F&amp;amp;src=2bbca30kqrfnrtifplr6sffh8s%40group.calendar.google.com&amp;amp;color=%235229A3&amp;amp;src=vbvm6agd3ipeqjbqnbl3h4sai8%40group.calendar.google.com&amp;amp;color=%23691426&amp;amp;src=ijvh9prc9u9t75dhb93ffjo3ns%40group.calendar.google.com&amp;amp;color=%23B1440E&amp;amp;src=lf4sre9idc7d22vlhntre1foc4%40group.calendar.google.com&amp;amp;color=%23182C57&amp;amp;src=iit6qi5cea6u5hs61229voi2s8%40group.calendar.google.com&amp;amp;color=%230F4B38&amp;amp;src=7b2dtd8fd68argm9hn79pb3gds%40group.calendar.google.com&amp;amp;color=%232952A3&amp;amp;src=containerverteiler%40googlemail.com&amp;amp;color=%232952A3&amp;amp;src=0vt0dt98kaqc993su5kmehgvb8%40group.calendar.google.com&amp;amp;color=%235B123B&amp;amp;src=eio7aet4v8a7ev05vobqubcfvs%40group.calendar.google.com&amp;amp;color=%235F6B02&amp;amp;src=oept4ao4sghma4fkt05f6tibfs%40group.calendar.google.com&amp;amp;color=%230F4B38&amp;amp;src=markusvodka%40googlemail.com&amp;amp;color=%232952A3&amp;amp;src=svss5p1fu7df3qsgs30f6nulfk%40group.calendar.google.com&amp;amp;color=%23711616&amp;amp;src=oc6ukq93vhdrv14524se9cgjui4q5ks5%40import.calendar.google.com&amp;amp;color=%231B887A&amp;amp;ctz=Europe%2FBerlin" style=" border:solid 1px #777 " width="800" height="500" frameborder="0" scrolling="no"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