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iki.containt.org/doku.php?id=sp:outerspace">zurück zur Docking-Station</text:a></text:p>
      <text:h text:style-name="Heading_20_1" text:outline-level="1"><text:bookmark-start text:name="aufgaben_der_ag_struktur_und_vereinsrecht"/>Aufgaben der AG Struktur und Vereinsrecht<text:bookmark-end text:name="aufgaben_der_ag_struktur_und_vereinsrecht"/></text:h>
      <text:p text:style-name="Text_20_body">Die AG Struktur+Vereinsrecht beschäftigt sich insbesondere in der Anfangsphase mit allem, was die Idee „Umschlagplatz“ zum eingetragenen Verein macht. Dazu gehört vor allem die Erarbeitung all jener Dokumente, die für die Gründung und den täglichen Betrieb des Vereins notwendig sind, wie zum Beispiel die Satzung des Vereins, die Geschäftsordnungen der einzelnen Abteilungen oder die Mitgliedsanträge. Die Dokumente müssen formuliert werden und dabei den rechtlich vorgegebenen Bedingungen genügen. Sie müssen zum Teil durch Notare oder Ämter beglaubigt, geprüft oder in Zusammenarbeit mit diesen überarbeitet werden. Bei manchen Dokumenten kann es notwendig sein, mit der AG Öffentlichkeit oder der AG Design zusammenzuarbeiten, beispielsweise wenn es um die sogenannte Corporate Identity des Vereins geht. Gleichzeitig ist die AG Struktur+Vereinsrecht der Anlaufpunkt für alle anderen Abteilungen und Vereinsmitglieder, wenn es um Fragen zum Aufbau des Vereins, zur Satzung oder zu rechtlichen und organisatorischen Themen geht.</text:p>
      <text:p text:style-name="Text_20_body">Wer Spaß am Formulieren, am Diskutieren und am Überblick über das große Ganze hat, wer Erfahrung im Umgang mit Ämtern und Institutionen besitzt oder den Umgang mit Gesetzestexten nicht scheut, kann in der AG Struktur+Vereinsrecht auch mit kleinen Arbeiten viel dazu beitragen, dass der Umschlagplatz den Kulturtransport organisieren kann. Wenn Ihr die AG Struktur+Vereinsrecht unterstützen wollt, wendet Euch bitte an den derzeitigen Abteilungsvertreter Joerg S. Jede Hilfe ist willkommen!</text:p>
      <text:p text:style-name="Text_20_body"><text:span text:style-name="underline">Bei Interesse an der Mitarbeit bitte eMail an</text:span>: <text:span text:style-name="Strong_20_Emphasis">struktur@umschlagplatz.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