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containt.org/doku.php?id=sp:outerspace">zurück zur Docking-Station</text:a></text:p>
      <text:h text:style-name="Heading_20_1" text:outline-level="1"><text:bookmark-start text:name="aufgabenbereiche_der_ag_architektur_und_bauplanung"/>Aufgabenbereiche der AG Architektur und Bauplanung<text:bookmark-end text:name="aufgabenbereiche_der_ag_architektur_und_bauplanung"/></text:h>
      <text:p text:style-name="Text_20_body">Die Aufgabenbereiche der AG Architektur und Bauplanung umfassen vor allem das Entwickeln der Modulbauweisen des Projekts. Während der Anfangsphase gilt es das Basisensemble in der Detailplanung fertig zu stellen. Es müssen die Bedürfnisse der anderen AG’s ermittelt werden um diese in der Planung zu berücksichtigen. Langfristig gilt es eine funktionierende Atelier- und Arbeitsgemeinschaft zu entwerfen, planen und umzusetzen. Die Aufgabenbereiche können in folgende Sparten untergliedert werden:</text:p>
      <text:p text:style-name="Text_20_body">•	Entwerfen von Modulen
•	Werk- und Detailplanung
•	Kommunikation mit Ämtern, Firmen und Herstellern
•	Materialakquise
•	Entwicklungskonzepte des Vereins mit den anderen AG’s erarbeiten
•	Kostenvoranschläge erstellen (zuarbeiten für AG Öffentlichkeit)
•	Langfristig: Kooperationen mit Hochschulen
•	Handanlegen, wenn Bauphasen anstehen</text:p>
      <text:p text:style-name="Text_20_body">Wer handwerkliche Ausbildungen, fachliche Kenntnisse oder Software-Skills inne hat, könnte hier gut aufgehoben sein. Lernwillige Autodidakten was handwerkliche Fachkenntnisse angeht sind ebenfalls willkommen.
Wer beim Hammerhalten und Akkuschraubern aufblüht ist besser bei den freien Radikalen untergebracht. 
In Bauphasen wird mit den freien Radikalen eng zusammen gearbeitet.</text:p>
      <text:p text:style-name="Text_20_body"><text:span text:style-name="underline">Bei Interesse an der Mitarbeit in der AG Architektur bitte melden bei:</text:span> <text:span text:style-name="Strong_20_Emphasis">architektur@umschlagplatz.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