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containt.org/doku.php?id=sp:outerspace">zurück zur Docking-Station</text:a></text:p>
      <text:h text:style-name="Heading_20_1" text:outline-level="1"><text:bookmark-start text:name="aufgaben_der_ag_design"/>Aufgaben der AG Design<text:bookmark-end text:name="aufgaben_der_ag_design"/></text:h>
      <text:p text:style-name="Text_20_body">Die AG-Design übernimmt die visuelle Präsentation des Umschlagplatzes. Wir entwerfen verschiedenste Medien wie zum Beispiel Präsentationsmappen, Flyer und Plakate nach unserem Corporate Design. Darüber hinaus betreuen wir auch die <text:a xlink:type="simple" xlink:href="http://www.umschlagplatz.org">Website</text:a> des Umschlagplatzes und unsere interne Kommunikations- und Archivplattform in Form eines <text:a xlink:type="simple" xlink:href="http://www.umschlagplatz.org/wiki">Dokuwikis</text:a>.
Wir arbeiten oftmals eng mit der AG-Öffentlichkeit zusammen und verpacken erarbeitete Inhalte mit einer interessanten und zielgerichteten Gestaltung.</text:p>
      <text:p text:style-name="Text_20_body"><text:span text:style-name="underline">Bei Interesse an der Mitarbeit in der AG Design bitte eMail an:</text:span> <text:span text:style-name="Strong_20_Emphasis">design@umschlagplatz.org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