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xtvorschlag_antrag_buergerhaushalb_bernd"/>Textvorschlag Antrag Bürgerhaushalb Bernd<text:bookmark-end text:name="textvorschlag_antrag_buergerhaushalb_bernd"/></text:h>
      <text:p text:style-name="Text_20_body">Helfen Sie uns die Zukunft von contain't zu sichern und die Grundlagen für den nächsten Umzug zu schaffen. Das Projekt contain't ist aus dem Soziotop der Waggons am Stuttgarter Nordbahnhof erwachsen und macht sich die Erfahrungen aus über zehn Jahren erfolgreicher Kulturarbeit zunutze. Durch den Bau modularer und mobiler Räume reagieren wir auf die prekäre Raumsituation von Off-Spaces und ihren Akteuren in Stuttgart. Unsere Strukturen und beweglichen Räume bleiben nach einem Umzug erhalten, Zwischennutzung wird auf diese Weise effizienter. Mit contain't schaffen wir einen dauerhaften Anlaufpunkt und ein Experimentierfeld für Kreative und deren Netzwerke auf lokaler, überregionaler und internationaler Ebene.
Unser Mietvertrag läuft jedoch offiziell Ende 2015 aus, eine Verlängerung gibt es bislang noch nicht und ein unnützer Leerstand des Geländes sollte unbedingt vermieden werden. Wir möchten gerne so lange es geht auf dem Gelände bleiben, müssen uns aber jetzt schon nach einem Nachfolgegelände umsehen. Nach drei Bauanträgen, diversen Förderanträgen und einer immer noch ausstehenden Nutzungsgenehmigung haben wir in drei Jahren einiges an Erfahrung sammeln können auf der wir aufbauen wollen.
Von der Stadt brauchen wir Unterstützung und Entgegenkommen bei der zeitintensiven Geländesuche. Hier gilt es auch unkonventionelle Wege zu gehen zum Beispiel durch Einbeziehung von Beteiligungsgesellschaften und Privatgeländen, die der Stadt besser bekannt sind. Sichern Sie uns die Übernahme aller Erschließungs und Antragskosten. Eine daraus resultierende bessere Vernetzung auf Verwaltungsebene und Optimierung der Verwaltungsläufe reduziert hohe Reibungsverluste zwischen den Ämtern. Im Idealfall liegt beim Einzug eine Nutzungsgenehmigung vor und wir können direkt mit dem Kulturbetrieb beginnen.</text:p>
      <text:h text:style-name="Heading_20_1" text:outline-level="1"><text:bookmark-start text:name="textvorschlag_antrag_buergerhaushalb_marco"/>Textvorschlag Antrag Bürgerhaushalb Marco<text:bookmark-end text:name="textvorschlag_antrag_buergerhaushalb_marco"/></text:h>
      <text:p text:style-name="Text_20_body"><text:span text:style-name="Strong_20_Emphasis">Kulturellen Freiraum in Stuttgart schützen !</text:span></text:p>
      <text:p text:style-name="Text_20_body">Der Verein contain't e.V. ist eine der wenigen verbliebenen nicht-kommerziellen und selbstverwalteten Kunst- und Kulturplattformen in Stuttgart. 2011 hat das Projekt ein Gelände am Cannstatter Güterbahnhof bezogen. In Containern, Waggons und anderen mobilen Räumen will contain't ungenutzte Orte kulturell beleben und günstig Ateliers, Proberäume und Werkstattplätze vermieten. Viele Helfer_innen engagieren sich ehrenamtlich bei contain't, zahlreiche Gäste nehmen das Veranstaltungsangebot an. Der Verein zählt knapp 400 Mitglieder und hat über 140.000 € an Eigenmitteln investiert.</text:p>
      <text:p text:style-name="Text_20_body">Und trotzdem kann das Projekt seine Ziele nicht umsetzen!</text:p>
      <text:p text:style-name="Text_20_body">Denn der Verein wurde immer wieder bürokratisch ausgebremst. Drei (!) zeit- und kostenintensive Bauanträge, mehrere Kurswechsel und geplatzte Förderzusagen der Stadt, Lärmgutachten und Umweltauflagen haben den Start immer wieder verzögert. Ein mit der Verwaltung langwierig abgestimmter Antrag für einen mobilen Veranstaltungsraum wurde nicht in den Haushalt 13/14 eingebracht. Allein 2014 beliefen sich die Kosten für Sondergenehmigungen und Bauanträge auf mehrere Tausend Euro! Fast vier Jahre nach dem grünen Licht aus dem Gemeinderat liegt immer noch keine Nutzungsgenehmigung vor. Zwar hat die Stadt die Erschließung des Geländes und die Durchführung der geforderten Umweltmaßnahme finanziert und eine Nutzungsgenehmigung für Frühsommer 2015 in Aussicht gestellt. Doch der Mietvertrag für das Gelände läuft Ende diesen Jahres aus. Ab 2016 soll das Gelände als Ausweichhabitat für Eidechsen zur Verfügung stehen. Eine geradezu paradoxe Situation: Nur ca. 15% der gesamten Mietdauer wird das Gelände am Ende genehmigt bespielt worden sein. Während die Eidechsen versorgt sind, naht das Ende für contain't. Vier Jahre ehrenamtliches Engagement und hohe finanzielle Investitionen vieler Beteiligter drohen zu verpuffen, wenn nicht schnell eine Verlängerung in Aussicht gestellt und ein Ersatzgelände angeboten wird.</text:p>
      <text:p text:style-name="Text_20_body"><text:span text:style-name="Strong_20_Emphasis">Wir beantragen:</text:span></text:p>
      <text:p text:style-name="Text_20_body">Politik und Verwaltung müssen die ernsthafte und nachdrückliche Suche nach einem adäquaten „Habitat“ für gemeinnützige Kulturarbeit und den künstlerischen Nachwuchs aufnehmen! Auch über den Ankauf, oder die An- und Weitervermietung von Gelände durch die Stadt muss nachgedacht werden. Dabei müssen unkonventionelle Wege gegangen und bestehende Kontakte zu Beteiligungsgesellschaften genutzt werden. Neue Kontakte zu Firmen mit Immobilien und Flächen müssen gesucht und geknüpft werden.</text:p>
      <text:p text:style-name="Text_20_body">Sämtliche Erschließungs- sowie Antragskosten im Zusammenhang mit einem neuen Standorten müssen durch die Stadt übernommen werden.</text:p>
      <text:p text:style-name="Text_20_body">Das Zusammenspiel der unterschiedlichen Ämter ist durch einen Lotsen sicher zu stellen. Insbesondere die Kommunikation mit dem Bauamt muss dabei verbessert und beschleunigt werden.</text:p>
      <text:p text:style-name="Text_20_body">Auf dem aktuellen Gelände muss contain't der Verbleib bis zum letztmöglichen Zeitpunkt ermöglicht und ein Leerstand der Fläche ohne Nutzung auf jeden Fall vermieden werden.</text:p>
      <text:p text:style-name="Text_20_body">Sollten die Haushaltsverhandlungen und das Mietvertragsende von contain't zeitlich zusammenfallen, braucht contain't übergangsweise finanzielle Unterstützung bei der Einlagerung der mobilen Räume bis ein neues Gelände gefunden ist.</text:p>
      <text:h text:style-name="Heading_20_1" text:outline-level="1"><text:bookmark-start text:name="vorschlag_bigi"/>Vorschlag Bigi<text:bookmark-end text:name="vorschlag_bigi"/></text:h>
      <text:p text:style-name="Text_20_body">Kulturellen Freiraum in Stuttgart schützen !</text:p>
      <text:p text:style-name="Text_20_body">contain't e.V. ist eine der wenigen nicht-kommerziellen Kunst- und Kulturplattformen in Stuttgart. In Containern, Waggons und anderen mobilen Räumen will contain't ungenutzte Orte kulturell beleben und günstig Ateliers, Proberäume und Werkstattplätze anbieten. 2011 hat das Projekt ein Gelände am Cannstatter Güterbahnhof bezogen. Viele Helfer_innen engagieren sich ehrenamtlich bei contain't, zahlreiche Gäste nehmen das vielfältige Veranstaltungsangebot (Konzerte, Performance, Vorträge, Workshops u.v.m.) an. Der Verein zählt knapp 400 Mitglieder und hat über 140.000 € an Eigenmitteln investiert.
Trotz intensiver, vierjähriger Zusammenarbeit zwischen contain't und der Stadt liegt immer noch keine Nutzungsgenehmigung vor! Ende 2015 droht dem Projekt das Aus: das Gelände soll als Ausweichhabitat für Eidechsen zur Verfügung stehen.</text:p>
      <text:p text:style-name="Text_20_body">Wir beantragen:
Eine Verlängerung des Mietvertrags </text:p>
      <text:p text:style-name="Text_20_body">- Oder die Bereitstellung eines angemessenen Ersatzgeländes! Hierzu muss die Suche nach Freiraum für gemeinnützige Kulturarbeit und den künstlerischen Nachwuchs von Seiten der Politik unterstützt werden! Hierfür ist ggf. Der Ankauf oder die Vermietung von städtischen Eigentum notwendig. Sämtliche Erschließungs- sowie Antragskosten im Zusammenhang mit einem neuen Standort müssen durch die Stadt übernommen werden. </text:p>
      <text:p text:style-name="Text_20_body">Auf dem aktuellen Gelände muss contain't der Verbleib bis zum letztmöglichen Zeitpunkt ermöglicht und ein Leerstand der Fläche ohne Nutzung auf jeden Fall vermieden werden.
Sollten die Haushaltsverhandlungen und das Mietvertragsende von contain't zeitlich zusammenfallen, braucht contain't übergangsweise finanzielle Unterstützung bei der Einlagerung der mobilen Räume bis ein neues Gelände gefunden ist. </text:p>
      <text:h text:style-name="Heading_20_1" text:outline-level="1"><text:bookmark-start text:name="finale_version"/>Finale Version:<text:bookmark-end text:name="finale_version"/></text:h>
      <text:p text:style-name="Text_20_body"><text:span text:style-name="Strong_20_Emphasis">Kulturellen Freiraum in Stuttgart schützen !</text:span></text:p>
      <text:p text:style-name="Text_20_body">contain't e.V. ist eine der wenigen nicht-kommerziellen Kunst- und Kulturplattformen der Stadt. In Containern, Waggons und anderen mobilen Räumen will contain't ungenutzte Orte kulturell beleben und günstig Ateliers, Proberäume und Werkstattplätze anbieten. 2011 hat das Projekt ein Gelände am Cannstatter Güterbahnhof bezogen. Viele Helfer_innen engagieren sich ehrenamtlich, zahlreiche Gäste nehmen das vielfältige Veranstaltungsangebot (Musikveranstaltungen, Performances, Vorträge, Workshops u.v.m.) an. Der Verein zählt knapp 400 Mitglieder und hat über 140.000 € an Eigenmitteln investiert.
Langwierige Bauanträge, Lärmgutachten, Umweltauflagen und geplatzte Förderzusagen der Stadt haben den Start jedoch immer wieder verzögert. Trotz intensiver, vierjähriger Zusammenarbeit zwischen contain't und der Stadt liegt noch immer keine Nutzungsgenehmigung vor! 
Ende 2015 droht das Aus: das Gelände soll als Ausweichhabitat für Eidechsen zur Verfügung stehen.</text:p>
      <text:p text:style-name="Text_20_body"><text:span text:style-name="underline">Sehen:</text:span> <text:a xlink:type="simple" xlink:href="https://www.youtube.com/watch?v=P3aLeIeP3ZE">https://www.youtube.com/watch?v=P3aLeIeP3ZE</text:a>
<text:span text:style-name="underline">Hören:</text:span> <text:a xlink:type="simple" xlink:href="https://soundcloud.com/thisisjakob/kunst-stadtt-bau-der-verein-containt-ev">https://soundcloud.com/thisisjakob/kunst-stadtt-bau-der-verein-containt-ev</text:a></text:p>
      <text:p text:style-name="Text_20_body">Wir beantragen…</text:p>
      <text:p text:style-name="Text_20_body">- eine Verlängerung des Mietvertrags bis zum letztmöglichen Zeitpunkt. Ein Leerstand der Fläche ohne Nutzung muss auf jeden Fall vermieden werden. </text:p>
      <text:p text:style-name="Text_20_body">- einen neuen Standort für contain't! Die Stadt untestützt contain't bei der Suche danach, auch in Form aktiver Fürsprache bei  Beteiligungsgesellschaften und Firmen. Auch die Anmietung oder der Kauf von Fläche wird in Betracht gezogen.</text:p>
      <text:p text:style-name="Text_20_body">- Erschließungs- und Antragskosten am neuen Standort. Ein Lotse verbessert und beschleunigt die Kommunikation und verwaltungsinternen Abläufe.   </text:p>
      <text:p text:style-name="Text_20_body">- finanzielle, räumliche und logistische Unterstützung bei der Einlagerung der mobilen Räume von contain't, wenn kein nahtloser Übergang auf ein neues Gelände möglich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