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chtige_verteiler_containt.org"/>Wichtige Verteiler @containt.org<text:bookmark-end text:name="wichtige_verteiler_containt.org"/></text:h>
      <text:h text:style-name="Heading_20_1" text:outline-level="1"><text:bookmark-start text:name="kontakt_von_extern"/>Kontakt von extern<text:bookmark-end text:name="kontakt_von_extern"/></text:h>
      <text:p text:style-name="Text_20_body"><text:a xlink:type="simple" xlink:href="mailto:kontakt@containt.org">kontakt@containt.org</text:a></text:p>
      <text:p text:style-name="Text_20_body"><text:span text:style-name="Emphasis">Für Anfragen von „außen“</text:span> - Weiterleitung in den AVV-Verteiler</text:p>
      <text:h text:style-name="Heading_20_1" text:outline-level="1"><text:bookmark-start text:name="abteilungsvertreter"/>Abteilungsvertreter<text:bookmark-end text:name="abteilungsvertreter"/></text:h>
      <text:p text:style-name="Text_20_body"><text:a xlink:type="simple" xlink:href="mailto:avv@containt.org">avv@containt.org</text:a></text:p>
      <text:p text:style-name="Text_20_body"><text:span text:style-name="Emphasis">Projektmanagement, Koordination, Organisation, Vereinsvertretung</text:span></text:p>
      <text:p text:style-name="Text_20_body"><text:span text:style-name="underline">Beitrag senden:</text:span>     avv@containt.org</text:p>
      <text:h text:style-name="Heading_20_1" text:outline-level="1"><text:bookmark-start text:name="veranstalter"/>Veranstalter<text:bookmark-end text:name="veranstalter"/></text:h>
      <text:p text:style-name="Text_20_body"><text:a xlink:type="simple" xlink:href="mailto:programm@containt.org">programm@containt.org</text:a></text:p>
      <text:p text:style-name="Text_20_body"><text:span text:style-name="Emphasis">Liste für <text:span text:style-name="Strong_20_Emphasis">ALLE Veranstalter_innen</text:span> (bisher Kultur und Wort)</text:span></text:p>
      <text:p text:style-name="Text_20_body"><text:span text:style-name="underline">Beitrag senden:</text:span>  programm@containt.org
<text:span text:style-name="underline">beitreten:</text:span>       containt_programm-subscribe@yahoogroups.de
<text:span text:style-name="underline">abbestellen:</text:span>     containt_programm-unsubscribe@yahoogroups.de</text:p>
      <text:h text:style-name="Heading_20_1" text:outline-level="1"><text:bookmark-start text:name="arbeitsgruppen"/>Arbeitsgruppen<text:bookmark-end text:name="arbeitsgruppen"/></text:h>
      <text:h text:style-name="Heading_20_2" text:outline-level="2"><text:bookmark-start text:name="ag_kultur"/>AG Kultur<text:bookmark-end text:name="ag_kultur"/></text:h>
      <text:p text:style-name="Text_20_body">kultur@containt.org </text:p>
      <text:p text:style-name="Text_20_body"><text:span text:style-name="Emphasis">Musikveranstaltungen und vorerst alle Veranstaltungen außer Wort-Veranstaltungen.</text:span></text:p>
      <text:p text:style-name="Text_20_body"><text:span text:style-name="underline">Beitrag senden:</text:span>   kultur@containt.org
<text:span text:style-name="underline">beitreten:</text:span>        ag_kultur-subscribe@yahoogroups.de
<text:span text:style-name="underline">abbestellen:</text:span>      ag_kultur-unsubscribe@yahoogroups.de</text:p>
      <text:h text:style-name="Heading_20_2" text:outline-level="2"><text:bookmark-start text:name="ag_wort"/>AG Wort<text:bookmark-end text:name="ag_wort"/></text:h>
      <text:p text:style-name="Text_20_body"><text:a xlink:type="simple" xlink:href="mailto:wort@containt.org">wort@containt.org</text:a></text:p>
      <text:p text:style-name="Text_20_body"><text:span text:style-name="Emphasis">Wortveranstaltungen: Vortrag, Lesung, Lecture, Podium, Workshop, Debatte, etc. </text:span></text:p>
      <text:p text:style-name="Text_20_body"><text:span text:style-name="underline">Beitrag an:</text:span>      wort@containt.org
<text:span text:style-name="underline">beitreten:</text:span>       ag_wort-subscribe@yahoogroups.de
<text:span text:style-name="underline">abbestellen:</text:span>     ag_wort-unsubscribe@yahoogroups.de</text:p>
      <text:h text:style-name="Heading_20_2" text:outline-level="2"><text:bookmark-start text:name="ag_office"/>AG Office<text:bookmark-end text:name="ag_office"/></text:h>
      <text:p text:style-name="Text_20_body"><text:a xlink:type="simple" xlink:href="mailto:office@containt.org">office@containt.org</text:a>
<text:span text:style-name="Emphasis">Verwaltung, Abrechnung, Vermietungen</text:span></text:p>
      <text:p text:style-name="Text_20_body"><text:span text:style-name="underline">Beitrag senden</text:span>     office@containt.org
<text:span text:style-name="underline">beitreten:</text:span>         ag_office-subscribe@yahoogroups.de
<text:span text:style-name="underline">abbestellen:</text:span>       ag_office-unsubscribe@yahoogroups.de</text:p>
      <text:h text:style-name="Heading_20_2" text:outline-level="2"><text:bookmark-start text:name="ag_schnittstelle"/>AG Schnittstelle<text:bookmark-end text:name="ag_schnittstelle"/></text:h>
      <text:p text:style-name="Text_20_body"><text:a xlink:type="simple" xlink:href="mailto:schnittstelle@containt.org">schnittstelle@containt.org</text:a>
<text:span text:style-name="Emphasis">PR, Kommunikation, Design, IT, Fundraising, Förderung</text:span></text:p>
      <text:p text:style-name="Text_20_body"><text:span text:style-name="underline">Beitrag senden</text:span>     schnittstelle@containt.org
<text:span text:style-name="underline">beitreten:</text:span>         ag_schnittstelle-subscribe@yahoogroups.de
<text:span text:style-name="underline">abbestellen:</text:span>       ag_schnittstelle-unsubscribe@yahoogroups.de</text:p>
      <text:h text:style-name="Heading_20_2" text:outline-level="2"><text:bookmark-start text:name="ag_architektur"/>AG Architektur<text:bookmark-end text:name="ag_architektur"/></text:h>
      <text:p text:style-name="Text_20_body"><text:a xlink:type="simple" xlink:href="mailto:architektur@containt.org">architektur@containt.org</text:a>
<text:span text:style-name="Emphasis">Räume, Bau- und Geländeplanung</text:span></text:p>
      <text:p text:style-name="Text_20_body"><text:span text:style-name="underline">Beitrag an:</text:span>        architektur@containt.org
<text:span text:style-name="underline">beitreten:</text:span>         AG_architektur-subscribe@yahoogroups.de
<text:span text:style-name="underline">abbestellen:</text:span>       AG_architektur-unsubscribe@yahoogroups.de</text:p>
      <text:h text:style-name="Heading_20_2" text:outline-level="2"><text:bookmark-start text:name="ag_freie_radikale"/>AG Freie Radikale<text:bookmark-end text:name="ag_freie_radikale"/></text:h>
      <text:p text:style-name="Text_20_body"><text:a xlink:type="simple" xlink:href="mailto:action@containt.org">action@containt.org</text:a>
<text:span text:style-name="Emphasis">Freie Radikale, Workpool, Action, Bauaktionen, Helfer_innen-Liste, etc. -</text:span></text:p>
      <text:p text:style-name="Text_20_body"><text:span text:style-name="underline">Beitrag senden:</text:span>   action@containt.org
<text:span text:style-name="underline">beitreten:</text:span>        AG_architektur-subscribe@yahoogroups.de
<text:span text:style-name="underline">abbestellen:</text:span>      AG_architektur-unsubscribe@yahoogroups.de</text:p>
      <text:h text:style-name="Heading_20_2" text:outline-level="2"><text:bookmark-start text:name="unity"/>UNITY<text:bookmark-end text:name="unity"/></text:h>
      <text:p text:style-name="Text_20_body"><text:a xlink:type="simple" xlink:href="mailto:unity@containt.org">unity@containt.org</text:a>
<text:span text:style-name="Emphasis">Kooperationsprojekt zwischen contain't und Stuttgarter Geflüchteten]</text:span></text:p>
      <text:p text:style-name="Text_20_body"><text:span text:style-name="underline">Beitrag senden:</text:span>   unity@containt.org
<text:span text:style-name="underline">beitreten:</text:span>        ag_unity-subscribe@yahoogroups.de
<text:span text:style-name="underline">abbestellen:</text:span>      ag_unity-unsubscribe@yahoogroups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