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emesterarbeit_plug_play_workspace_satellite_base_aaron_schirrmann"/>Semesterarbeit plug &amp; play workspace / "satellite base" / Aaron Schirrmann<text:bookmark-end text:name="semesterarbeit_plug_play_workspace_satellite_base_aaron_schirrmann"/></text:h>
      <text:p text:style-name="Text_20_body">Angeregt durch die Zusammenarbeit mit dem <text:a xlink:type="simple" xlink:href="http://www.abk-stuttgart.de/forschung/forschungsprojekte/reallabor-spacesharing.html">Reallabor Spacesharing</text:a></text:p>
      <text:list text:style-name="List_20_1">
        <text:list-item>
          <text:p text:style-name="Source_20_Code">FIXME internalmedia: public:praesentation_materialumnutzung.pdf</text:p>
        </text:list-item>
        <text:list-item>
          <text:p text:style-name="Text_20_body"> <text:a xlink:type="simple" xlink:href="https://drive.google.com/open?id=0Byav-HgCKLl3QlVFV183cFU4elE">Präsentation Materialumnutzung</text:a> (Google Drive)</text:p>
        </text:list-item>
        <text:list-item>
          <text:p text:style-name="Text_20_body"> <text:a xlink:type="simple" xlink:href="https://drive.google.com/open?id=0Byav-HgCKLl3eGhCMktmUTE3OG8">Präsentation spacesharing</text:a> (Google Drive)</text:p>
        </text:list-item>
        <text:list-item>
          <text:p text:style-name="Source_20_Code">FIXME internalmedia: public:praesentation_spacesharing.pdf</text:p>
        </text:list-item>
        <text:list-item>
          <text:p text:style-name="Text_20_body"> <text:a xlink:type="simple" xlink:href="https://drive.google.com/file/d/0Byav-HgCKLl3dVdGWHZ5S2NxLVU/view?usp=sharing">Präsentation Selbstbauprojekte</text:a> (Google Driv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