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namensfindung_ateliergemeinschaft_2015"/>Namensfindung Ateliergemeinschaft 2015<text:bookmark-end text:name="namensfindung_ateliergemeinschaft_2015"/></text:h>
      <text:h text:style-name="Heading_20_2" text:outline-level="2"><text:bookmark-start text:name="ueberlegungen_hinweise"/>Überlegungen &amp; Hinweise<text:bookmark-end text:name="ueberlegungen_hinweise"/></text:h>
      <text:list text:style-name="List_20_1">
        <text:list-item>
          <text:p text:style-name="Text_20_body"> <text:span text:style-name="Strong_20_Emphasis">Fokus</text:span> entweder auf…</text:p>
          <text:list text:style-name="List_20_1">
            <text:list-item>
              <text:p text:style-name="Text_20_body"> … dem „fließenden Kreativ-Potential“ der ständig wandelbaren und amorphen Atelier-Flotte?</text:p>
            </text:list-item>
            <text:list-item>
              <text:p text:style-name="Text_20_body"> … dem Prototyp als „Keimzelle“?</text:p>
            </text:list-item>
          </text:list>
        </text:list-item>
      </text:list>
      <text:p text:style-name="Text_20_body">–&gt; im Bestfall beides! </text:p>
      <text:list text:style-name="List_20_1">
        <text:list-item>
          <text:p text:style-name="Text_20_body"> Internationalität?</text:p>
        </text:list-item>
      </text:list>
      <text:h text:style-name="Heading_20_3" text:outline-level="3"><text:bookmark-start text:name="uebersetzungs-hinweise"/>Übersetzungs-Hinweise:<text:bookmark-end text:name="uebersetzungs-hinweise"/></text:h>
      <text:list text:style-name="List_20_1">
        <text:list-item>
          <text:p text:style-name="Text_20_body"> „Workbox“ –&gt; „Werkzeugkasten“</text:p>
        </text:list-item>
        <text:list-item>
          <text:p text:style-name="Text_20_body"> „temporary structures“ –&gt; „fliegende Bauten“</text:p>
        </text:list-item>
        <text:list-item>
          <text:p text:style-name="Text_20_body"> plug &amp; play ground –&gt; plug &amp; play sehr international, überall verständlich, ground (Grundlage, Baugrund, Platz), play-ground = spielplatz</text:p>
        </text:list-item>
        <text:list-item/>
      </text:list>
      <text:h text:style-name="Heading_20_2" text:outline-level="2"><text:bookmark-start text:name="crossword-index"/>CROSSWORD-INDEX<text:bookmark-end text:name="crossword-index"/></text:h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  X / O       </text:p>
          </table:table-cell>
          <table:table-cell office:value-type="string" table:style-name="tablecell">
            <text:p text:style-name="tablealignleft"> SITE                        </text:p>
          </table:table-cell>
          <table:table-cell office:value-type="string" table:style-name="tablecell">
            <text:p text:style-name="tablealignleft"> (WORK-)SPACE              </text:p>
          </table:table-cell>
          <table:table-cell office:value-type="string" table:style-name="tablecell">
            <text:p text:style-name="tablealignleft"> LAB                  </text:p>
          </table:table-cell>
          <table:table-cell office:value-type="string" table:style-name="tablecell">
            <text:p text:style-name="tablealignleft"> SLOT                        </text:p>
          </table:table-cell>
          <table:table-cell office:value-type="string" table:style-name="tablecell">
            <text:p text:style-name="tablealignleft"> (WORK-)BOX              </text:p>
          </table:table-cell>
          <table:table-cell office:value-type="string" table:style-name="tablecell">
            <text:p text:style-name="tablealignleft"> STRUCTURE                </text:p>
          </table:table-cell>
          <table:table-cell office:value-type="string" table:style-name="tablecell">
            <text:p text:style-name="tablealignleft"> UNIT             </text:p>
          </table:table-cell>
          <table:table-cell office:value-type="string" table:style-name="tablecell">
            <text:p text:style-name="tablealignleft"> POOL                 </text:p>
          </table:table-cell>
          <table:table-cell office:value-type="string" table:style-name="tablecell">
            <text:p text:style-name="tablealignleft"> FLEET                   </text:p>
          </table:table-cell>
          <table:table-cell office:value-type="string" table:style-name="tablecell">
            <text:p text:style-name="tablealignleft"> PARTICLE                </text:p>
          </table:table-cell>
          <table:table-cell office:value-type="string" table:style-name="tablecell">
            <text:p text:style-name="tablealignleft"> STUDIO  </text:p>
          </table:table-cell>
          <table:table-cell office:value-type="string" table:style-name="tablecell">
            <text:p text:style-name="tablealignleft"> GROUND                              </text:p>
          </table:table-cell>
          <table:table-cell office:value-type="string" table:style-name="tablecell">
            <text:p text:style-name="tablealignleft"> ATELIER  </text:p>
          </table:table-cell>
        </table:table-row>
        <table:table-row>
          <table:table-cell office:value-type="string" table:style-name="tableheader">
            <text:p text:style-name="Table_20_Heading"> FLUENT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luent structures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LYING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lying workbox pool  </text:p>
          </table:table-cell>
          <table:table-cell office:value-type="string" table:style-name="tablecell">
            <text:p text:style-name="tablealignleft"> creative artbox fleet   </text:p>
          </table:table-cell>
          <table:table-cell office:value-type="string" table:style-name="tablecell">
            <text:p text:style-name="tablealignleft"> flying art particle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LEXIBLE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lexible art lab     </text:p>
          </table:table-cell>
          <table:table-cell office:value-type="string" table:style-name="tablecell"/>
          <table:table-cell office:value-type="string" table:style-name="tablecell">
            <text:p text:style-name="tablealignleft"> flexible art boxes      </text:p>
          </table:table-cell>
          <table:table-cell office:value-type="string" table:style-name="tablecell">
            <text:p text:style-name="tablealignleft"> flexible structures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RBAN             </text:p>
          </table:table-cell>
          <table:table-cell office:value-type="string" table:style-name="tablecell"/>
          <table:table-cell office:value-type="string" table:style-name="tablecell">
            <text:p text:style-name="tablealignleft"> urban workspace           </text:p>
          </table:table-cell>
          <table:table-cell office:value-type="string" table:style-name="tablecell"/>
          <table:table-cell office:value-type="string" table:style-name="tablecell">
            <text:p text:style-name="tablealignleft"> urban studio slots          </text:p>
          </table:table-cell>
          <table:table-cell office:value-type="string" table:style-name="tablecell">
            <text:p text:style-name="tablealignleft"> creative urban workbox  </text:p>
          </table:table-cell>
          <table:table-cell office:value-type="string" table:style-name="tablecell">
            <text:p text:style-name="tablealignleft"> urban art structure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EMPORARY         </text:p>
          </table:table-cell>
          <table:table-cell office:value-type="string" table:style-name="tablecell">
            <text:p text:style-name="tablealignleft"> temporary workbox site      </text:p>
          </table:table-cell>
          <table:table-cell office:value-type="string" table:style-name="tablecell">
            <text:p text:style-name="tablealignleft"> temporary workspace-sit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mporary workbox       </text:p>
          </table:table-cell>
          <table:table-cell office:value-type="string" table:style-name="tablecell">
            <text:p text:style-name="tablealignleft"> temporary art structur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LUG &amp; PLAY       </text:p>
          </table:table-cell>
          <table:table-cell office:value-type="string" table:style-name="tablecell">
            <text:p text:style-name="tablealignleft"> plug &amp; play site            </text:p>
          </table:table-cell>
          <table:table-cell office:value-type="string" table:style-name="tablecell">
            <text:p text:style-name="tablealignleft"> plug&amp;play workspace       </text:p>
          </table:table-cell>
          <table:table-cell office:value-type="string" table:style-name="tablecell"/>
          <table:table-cell office:value-type="string" table:style-name="tablecell">
            <text:p text:style-name="tablealignleft"> creative plug &amp; play slots  </text:p>
          </table:table-cell>
          <table:table-cell office:value-type="string" table:style-name="tablecell"/>
          <table:table-cell office:value-type="string" table:style-name="tablecell">
            <text:p text:style-name="tablealignleft"> plug&amp;play structure      </text:p>
          </table:table-cell>
          <table:table-cell office:value-type="string" table:style-name="tablecell"/>
          <table:table-cell office:value-type="string" table:style-name="tablecell">
            <text:p text:style-name="tablealignleft"> plug &amp; play pool     </text:p>
          </table:table-cell>
          <table:table-cell office:value-type="string" table:style-name="tablecell">
            <text:p text:style-name="tablealignleft"> plug&amp;play art fleet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plug &amp; play ground @ contain't</text:span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OVING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oving art unit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IN MOTION         </text:p>
          </table:table-cell>
          <table:table-cell office:value-type="string" table:style-name="tablecell">
            <text:p text:style-name="tablealignleft"> plug &amp; play site in motion  </text:p>
          </table:table-cell>
          <table:table-cell office:value-type="string" table:style-name="tablecell"/>
          <table:table-cell office:value-type="string" table:style-name="tablecell">
            <text:p text:style-name="tablealignleft"> creative motion lab  </text:p>
          </table:table-cell>
          <table:table-cell office:value-type="string" table:style-name="tablecell"/>
          <table:table-cell office:value-type="string" table:style-name="tablecell">
            <text:p text:style-name="tablealignleft"> workbox im motion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(TRANS-)PORTABL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ortable workbox fleet  </text:p>
          </table:table-cell>
          <table:table-cell office:value-type="string" table:style-name="tablecell">
            <text:p text:style-name="tablealignleft"> portable art particl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RT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t-slots in town           </text:p>
          </table:table-cell>
          <table:table-cell office:value-type="string" table:style-name="tablecell"/>
          <table:table-cell office:value-type="string" table:style-name="tablecell">
            <text:p text:style-name="tablealignleft"> flexible art structur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VERTIBLE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REATIV           </text:p>
          </table:table-cell>
          <table:table-cell office:value-type="string" table:style-name="tablecell"/>
          <table:table-cell office:value-type="string" table:style-name="tablecell">
            <text:p text:style-name="tablealignleft"> creative city workbox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reative studio fleet   </text:p>
          </table:table-cell>
          <table:table-cell office:value-type="string" table:style-name="tablecell">
            <text:p text:style-name="tablealignleft"> creative particles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namensvorschlaege"/>Namensvorschläge<text:bookmark-end text:name="namensvorschlaege"/></text:h>
      <text:list text:style-name="List_20_1">
        <text:list-item>
          <text:p text:style-name="Text_20_body"> <text:span text:style-name="Strong_20_Emphasis">container plug &amp; play ground</text:span> | plug &amp; play ground @ contain't | creative plug &amp; play ground | creative plug &amp; play slots | plug &amp; play site in motion (Marco) | </text:p>
        </text:list-item>
        <text:list-item>
          <text:p text:style-name="Text_20_body"> „urban body lotion lab“ - facelift for your city (Marco)</text:p>
        </text:list-item>
        <text:list-item>
          <text:p text:style-name="Text_20_body"> urban flexible structures (Marco) </text:p>
        </text:list-item>
        <text:list-item>
          <text:p text:style-name="Text_20_body"> art slots in town | mobile studio slots in town | (Marco)</text:p>
        </text:list-item>
        <text:list-item>
          <text:p text:style-name="Text_20_body"> creative city workbox (Marco)</text:p>
        </text:list-item>
        <text:list-item>
          <text:p text:style-name="Text_20_body"> creative artbox fleet | creative studio fleet (Marco)</text:p>
        </text:list-item>
        <text:list-item>
          <text:p text:style-name="Text_20_body"> flying structure lab @ contain't (Marco)</text:p>
        </text:list-item>
        <text:list-item>
          <text:p text:style-name="Text_20_body"> flying structure slot site (Marco)</text:p>
        </text:list-item>
        <text:list-item>
          <text:p text:style-name="Text_20_body"> urban mobile studio adapter | mobile container studio adapter| adapter-studios in motion (Marco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