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de3f00f932aa0cd36107b5ae7fbefb6.jpg"/>
  <manifest:file-entry manifest:media-type="image/jpeg" manifest:full-path="Pictures/c27ce132bb7a7a889cfced6764a230f2.jpg"/>
  <manifest:file-entry manifest:media-type="image/jpeg" manifest:full-path="Pictures/098febf4d35ad53f1c89d9b98bf87f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" text:anchor-type="as-char" draw:z-index="0" svg:width="7.14375cm" svg:height="10.00125cm"><draw:image xlink:href="Pictures/8de3f00f932aa0cd36107b5ae7fbefb6.jpg" xlink:type="simple" xlink:show="embed" xlink:actuate="onLoad"/></draw:frame> <draw:frame draw:style-name="media" draw:name="" text:anchor-type="as-char" draw:z-index="0" svg:width="7.14375cm" svg:height="10.00125cm"><draw:image xlink:href="Pictures/c27ce132bb7a7a889cfced6764a230f2.jpg" xlink:type="simple" xlink:show="embed" xlink:actuate="onLoad"/></draw:frame> <draw:frame draw:style-name="media" draw:name="" text:anchor-type="as-char" draw:z-index="0" svg:width="4.28625cm" svg:height="10.1070833333cm"><draw:image xlink:href="Pictures/098febf4d35ad53f1c89d9b98bf87f0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