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telierkampagnen-backlinks"/>Atelierkampagnen-Backlinks<text:bookmark-end text:name="atelierkampagnen-backlinks"/></text:h>
      <text:list text:style-name="List_20_1">
        <text:list-item>
          <text:p text:style-name="Text_20_body"> <text:a xlink:type="simple" xlink:href="http://www.german-architects.com/pages/meldungen/201519_Kreativer-Inhalt-statt-Frachtgut">"Kreativer Inhalt statt Frachtgut / German Architects vom 06.05.2015</text:a></text:p>
        </text:list-item>
        <text:list-item>
          <text:p text:style-name="Text_20_body"> <text:a xlink:type="simple" xlink:href="http://esistliebe.com/containt-keine-kunst-keine-partys/">"Keine Kunst keine Party" / Es ist Liebe vom 07.05.2015</text:a></text:p>
        </text:list-item>
        <text:list-item>
          <text:p text:style-name="Text_20_body"> <text:a xlink:type="simple" xlink:href="http://kessel.tv/containt-steht-auf-der-kippe/">"contain't steht auf der Kippe" / Kessel TV vom 08.05.2015</text:a></text:p>
        </text:list-item>
        <text:list-item>
          <text:p text:style-name="Text_20_body"> <text:a xlink:type="simple" xlink:href="http://www.deutschlandfunk.de/stuttgart-bad-cannstatt-container-zu-arbeitsplaetzen.807.de.html?dram:article_id=317744">"Container zu Arbeitsplätzen" / Deutschlandradio Corso vom 21.04.2015</text:a></text:p>
        </text:list-item>
        <text:list-item>
          <text:p text:style-name="Text_20_body"> <text:a xlink:type="simple" xlink:href="http://www.monagoo.com/magazin/2015/05/die-spannendsten-crowdfunding-projekte-im-mai/">"Die spannendsten Crowdfunding Projekte im Mai" / monagoo vom 05.05.2015</text:a></text:p>
        </text:list-item>
        <text:list-item>
          <text:p text:style-name="Text_20_body"> <text:a xlink:type="simple" xlink:href="http://www.popbuero.de/das-containt-lebt/">"Das contain't lebt" / Popbüro vom 11.05.2015</text:a></text:p>
        </text:list-item>
        <text:list-item>
          <text:p text:style-name="Text_20_body"> <text:a xlink:type="simple" xlink:href="http://www.i-love-sushi.de/i-love-sushi-containt/">"Kreativwettbewerb" / I LOVE SUSHI</text:a></text:p>
        </text:list-item>
        <text:list-item>
          <text:p text:style-name="Text_20_body"> <text:a xlink:type="simple" xlink:href="http://www.reflect.de/etappensieg-fuer-die-subkultur-containt/">"Etappensieg für die Subkultur: Contain't" / re.flect vom 06.06.20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