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iki.containt.org/doku.php?id=public:ateliergemeinschaft">Zurück zur Übersicht Ateliergemeinschaft</text:a></text:span></text:p>
      <text:h text:style-name="Heading_20_1" text:outline-level="1"><text:bookmark-start text:name="grundsaetze_bei_foerderung_vergabe_und_vermietung"/>Grundsätze bei Förderung, Vergabe und Vermietung<text:bookmark-end text:name="grundsaetze_bei_foerderung_vergabe_und_vermietung"/></text:h>
      <text:p text:style-name="Text_20_body">Durch ihren Beitritt zu contain't e.V. erkennen Ateliermieter_innen die <text:a xlink:type="simple" xlink:href="http://wiki.containt.org/doku.php?id=public:satzung">Satzung</text:a> und das <text:a xlink:type="simple" xlink:href="http://wiki.containt.org/doku.php?id=public:leitbild">Leitbild</text:a> des Vereins an. Mietende Rechtspersonen (Vereine, Unternehmungen, Stiftungen, etc.) können als Fördermitglieder aufgenommen werden. </text:p>
      <text:p text:style-name="Text_20_body">Insbesondere die im Leitbild formulierten Vereinbarungen zur politischen Kultur<text:note text:id="ftn0" text:note-class="footnote"><text:note-citation>1</text:note-citation><text:note-body><text:p text:style-name="Footnote"><text:a xlink:type="simple" xlink:href="http://wiki.containt.org/doku.php?id=public:leitbild#politische_kultur">Leitlinien zur politischen Kultur im Leitbild</text:a></text:p></text:note-body></text:note> gelten als Grundlage der Zusammenarbeit im Verein.  </text:p>
      <text:h text:style-name="Heading_20_2" text:outline-level="2"><text:bookmark-start text:name="gemeinnuetzigkeit_und_foerderung"/>Gemeinnützigkeit und Förderung:<text:bookmark-end text:name="gemeinnuetzigkeit_und_foerderung"/></text:h>
      <text:p text:style-name="Text_20_body">Ausschließlich die nach contain't - <text:a xlink:type="simple" xlink:href="http://wiki.containt.org/doku.php?id=public:satzung">Satzung</text:a> und <text:a xlink:type="simple" xlink:href="http://wiki.containt.org/doku.php?id=public:leitbild">Leitbild</text:a> geförderten Zielgruppen<text:note text:id="ftn1" text:note-class="footnote"><text:note-citation>2</text:note-citation><text:note-body><text:p text:style-name="Footnote"><text:a xlink:type="simple" xlink:href="http://wiki.containt.org/doku.php?id=public:leitbild#foerderzielgruppen">contain't - Leitbild: Förderzielgruppen"</text:a></text:p></text:note-body></text:note> kommen in den Genuss <text:span text:style-name="Emphasis">vergünstigter</text:span> (Im Einzelfall auch <text:span text:style-name="Emphasis">kostenloser</text:span>) Überlassung von Fläche, Raum und anderem Support.<text:note text:id="ftn2" text:note-class="footnote"><text:note-citation>3</text:note-citation><text:note-body><text:p text:style-name="Footnote"><text:a xlink:type="simple" xlink:href="http://wiki.containt.org/doku.php?id=public:leitbild#foerdermittel">contain't - Leitbild: "Fördermittel"</text:a></text:p></text:note-body></text:note></text:p>
      <text:p text:style-name="Text_20_body">Nicht-geförderten Nutzer_innen stellt contain't Flächen und Räume <text:span text:style-name="Emphasis">kostenpflichtig</text:span> zur Verfügung. </text:p>
      <text:p text:style-name="Text_20_body">Vorrang für nicht-kommerzielle und zweckgemäße Nutzungen vor privaten<text:note text:id="ftn3" text:note-class="footnote"><text:note-citation>4</text:note-citation><text:note-body><text:p text:style-name="Footnote">z.B. Lagernutzung, private Nutzung</text:p></text:note-body></text:note> kommerziellen<text:note text:id="ftn4" text:note-class="footnote"><text:note-citation>5</text:note-citation><text:note-body><text:p text:style-name="Footnote">Verkauf und Dienstleistung</text:p></text:note-body></text:note> und anderen zweckfremden Nutzungen.<text:note text:id="ftn5" text:note-class="footnote"><text:note-citation>6</text:note-citation><text:note-body><text:p text:style-name="Footnote"><text:a xlink:type="simple" xlink:href="http://wiki.containt.org/doku.php?id=public:satzung#gemeinnuetzigkeit">contain't Satzung: Gemeinnützigkeit</text:a></text:p></text:note-body></text:note></text:p>
      <text:p text:style-name="Text_20_body">Abweichungen von dieser Regel nur durch Beschluss des Vergabegremiums (mit 2/3-Mehrheit?), bei kommerziellen oder privaten Nutzungen, die dem Inhalt nach den geförderten Gegenständen<text:note text:id="ftn6" text:note-class="footnote"><text:note-citation>7</text:note-citation><text:note-body><text:p text:style-name="Footnote"><text:a xlink:type="simple" xlink:href="http://wiki.containt.org/doku.php?id=public:leitbild#foerdergegenstaende">contain't - Leitbild: "Fördergegenstände"</text:a></text:p></text:note-body></text:note> entsprechen.</text:p>
      <text:p text:style-name="Text_20_body">contain't fördert Kunst und Kultur<text:note text:id="ftn7" text:note-class="footnote"><text:note-citation>8</text:note-citation><text:note-body><text:p text:style-name="Footnote"><text:a xlink:type="simple" xlink:href="http://wiki.containt.org/doku.php?id=public:satzung#zweck">contain't - Satzung: Vereinszweck</text:a></text:p></text:note-body></text:note>. Die nach dem Leitbild geförderten Gegenstände<text:note-ref text:note-class="footnote" text:ref-name="ftn6">7</text:note-ref> haben Vorrang vor anderen künstlerischen, kreativen und kulturschaffenden Aktivitäten und Nutzungen.   </text:p>
      <text:p text:style-name="Text_20_body">Der Einfluss gewerblicher Mieter_innen auf die Ausrichtung des Vereins ist durch die Satzung beschränkt. Die Anzahl Gewerbetreibender im Sinne der Satzung ist auf exakt eine Vertretungsposition im Steuergremium begrenzt.<text:note text:id="ftn8" text:note-class="footnote"><text:note-citation>9</text:note-citation><text:note-body><text:p text:style-name="Footnote"><text:a xlink:type="simple" xlink:href="http://wiki.containt.org/doku.php?id=public:satzung#die_abteilungen">§8(5) in der Vereinssatzung</text:a></text:p></text:note-body></text:note></text:p>
      <text:h text:style-name="Heading_20_2" text:outline-level="2"><text:bookmark-start text:name="bewerbung_und_vergabe"/>Bewerbung und Vergabe<text:bookmark-end text:name="bewerbung_und_vergabe"/></text:h>
      <text:p text:style-name="Text_20_body">contain't ist Kunstproduktionsstätte und Kulturort. contain't ist <text:span text:style-name="underline">kein</text:span> Ort zur Pflege alternativer Lebensentwürfe und Wohnkonzepte. Entsprechende Bewerbungen verfehlen den Vereinszweck und werden nicht berücksichtigt. </text:p>
      <text:p text:style-name="Text_20_body">Interessierte bewerben sich mit ihrer künstlerischen / kulturschaffenden Arbeit und / oder einem konkreten Projekt auf eine geförderte oder nicht-geförderte Vermietung bei contain't.</text:p>
      <text:p text:style-name="Text_20_body">Die Vereinsfläche wird zu Tag und Nachtzeiten als Produktionsstätte und Veranstaltungsort genutzt. Ein Anspruch auf Schutz oder Schonung vor den Belastungen, die der Veranstaltungs- und Produktionsbetrieb mit sich bringen besteht nicht.</text:p>
      <text:p text:style-name="Text_20_body"><text:span text:style-name="Strong_20_Emphasis"><text:a xlink:type="simple" xlink:href="http://wiki.containt.org/doku.php?id=public:ateliergemeinschaft_workshop_ergebnisse_ausrichtung#ag_3bewerbung_voraussetzungen_und_vergabe">Mehr Informationen zu Bewerbung und Vergabe</text:a></text:span></text:p>
      <text:h text:style-name="Heading_20_2" text:outline-level="2"><text:bookmark-start text:name="mobilitaet_und_nutzungseinschraenkungen"/>Mobilität und Nutzungseinschränkungen<text:bookmark-end text:name="mobilitaet_und_nutzungseinschraenkungen"/></text:h>
      <text:p text:style-name="Text_20_body">contain't ist ein Zwischennutzungsprojekt und forscht im Bereich modularer und mobiler Architektur.<text:note text:id="ftn9" text:note-class="footnote"><text:note-citation>10</text:note-citation><text:note-body><text:p text:style-name="Footnote">siehe Absatz 2 in <text:a xlink:type="simple" xlink:href="http://wiki.containt.org/doku.php?id=public:satzung#zweck">Vereinszweck</text:a></text:p></text:note-body></text:note>. Alle Raumformate müssen ortsveränderlich und innerhalb kurzer Zeit entfernbar sein. Augenscheinlich immobile Raumformate werden nicht berücksichtigt. Im Zweifelsfall behält der Verein sich die Anhebung der Kautionszahlung als Sicherheit vor. </text:p>
      <text:p text:style-name="Text_20_body">Fundamentierungen sind nicht vorgesehen. Bauvorhaben müssen maximalen Mobilitätsstandards entsprechen. Lagergut und Hochbeete sind auf Europaletten aufzusetzen. Zugänge für Stapler und Transportfahrzeuge müssen dauerhaft freigehalten werden. </text:p>
      <text:p text:style-name="Text_20_body">Sofern ein Beschluss des Steuergremiums nichts Anderweitiges regelt, finden Veranstaltungen ausschließlich in den Vereinsräumlichkeiten auf dem Veranstaltungsgelände statt. Insbesondere wirtschaftliche Geschäftsbetriebe (z.B. Getränkeverkäufe) im Kreativbereich des Geländes sind nicht vorgesehen und bedürfen eindeutiger Rücksprache im Steuergremium. </text:p>
      <text:p text:style-name="Text_20_body"><text:span text:style-name="Strong_20_Emphasis"><text:a xlink:type="simple" xlink:href="http://wiki.containt.org/doku.php?id=public:ateliergemeinschaft_raum_und_gelaendebasics">Weitere Informationen zu möglichen Raumformaten</text:a></text:span></text:p>
      <text:p text:style-name="Text_20_body"><text:span text:style-name="Strong_20_Emphasis"><text:a xlink:type="simple" xlink:href="http://wiki.containt.org/doku.php?id=public:ateliergemeinschaft">Zurück zur Übersicht Ateliergemeinschaf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