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mmaterieller_support_fuer_contain_t"/>Immaterieller Support für contain't<text:bookmark-end text:name="immaterieller_support_fuer_contain_t"/></text:h>
      <text:h text:style-name="Heading_20_1" text:outline-level="1"><text:bookmark-start text:name="formate"/>Formate<text:bookmark-end text:name="formate"/></text:h>
      <text:p text:style-name="Text_20_body">Wir haben die Unterstützungsmöglichkeiten nach inhaltlichen und zeitlichen Formaten sortiert, um unseren Bedarf so zielgerichtet wie möglich darzustellen :</text:p>
      <text:h text:style-name="Heading_20_2" text:outline-level="2"><text:bookmark-start text:name="expertenbeistand_eb"/>Expertenbeistand (EB):<text:bookmark-end text:name="expertenbeistand_eb"/></text:h>
      <text:p text:style-name="Preformatted_20_Text">•<text:tab/>Know-how und Expertenwissen. <text:line-break/>•<text:tab/>Konkrete telefonische Anfragen oder per eMail<text:line-break/>•<text:tab/>im Zweifelsfall auch mal ein kurzfristiger Beratungstermin vor Ort oder im Büro <text:line-break/>•<text:tab/>evtl. zeitlich begrenzte, kurze Tätigkeiten <text:line-break/>•<text:tab/>Spendenquittungen möglich</text:p>
      <text:h text:style-name="Heading_20_2" text:outline-level="2"><text:bookmark-start text:name="last-minute-crew_lmc"/>Last-Minute-Crew (LMC):<text:bookmark-end text:name="last-minute-crew_lmc"/></text:h>
      <text:p text:style-name="Preformatted_20_Text">•<text:tab/>Kurzfristige Einsätze, meist ohne besondere Anforderungen, <text:line-break/>•<text:tab/>einfache Mithilfe, "schnell mal mit anpacken" <text:line-break/>•<text:tab/>bspw. bei Abholungen, Reparaturen, Grünschnit, Barschichten, etc. </text:p>
      <text:h text:style-name="Heading_20_2" text:outline-level="2"><text:bookmark-start text:name="projekt-teams_pt"/>Projekt-Teams (PT):<text:bookmark-end text:name="projekt-teams_pt"/></text:h>
      <text:p text:style-name="Preformatted_20_Text">•<text:tab/>einmalige bis episodenhafte Einsätze, <text:line-break/>•<text:tab/>mittel- bis langfristig geplant<text:line-break/>•<text:tab/>Keine kontinuierliche Mitarbeit erforderlich. <text:line-break/>•<text:tab/>ein paar Tage bis Wochen. <text:line-break/>•<text:tab/>projektbezogen Skills, Kenntnisse und Fertigkeiten von Vorteil<text:line-break/>•<text:tab/>Spendenquittungen möglich</text:p>
      <text:h text:style-name="Heading_20_2" text:outline-level="2"><text:bookmark-start text:name="kontinuierliche_mitarbeitkm"/>Kontinuierliche Mitarbeit: (KM)<text:bookmark-end text:name="kontinuierliche_mitarbeitkm"/></text:h>
      <text:p text:style-name="Preformatted_20_Text">•<text:tab/>Bereitschaft zu regelmäßigen Treffen und "Hausaufgaben" zwischendurch<text:line-break/>•<text:tab/>mitdenken, mitmachen, mitlenken !<text:line-break/></text:p>
      <text:h text:style-name="Heading_20_1" text:outline-level="1"><text:bookmark-start text:name="inhaltlich_gehts_um_folgende_bereiche"/>Inhaltlich gehts um folgende Bereiche:<text:bookmark-end text:name="inhaltlich_gehts_um_folgende_bereiche"/></text:h>
      <text:h text:style-name="Heading_20_2" text:outline-level="2"><text:bookmark-start text:name="baubetrieb"/>Baubetrieb<text:bookmark-end text:name="baubetrieb"/></text:h>
      <text:p text:style-name="Text_20_body"><text:span text:style-name="underline">Format:</text:span> Expertenbeistand</text:p>
      <text:p text:style-name="Preformatted_20_Text">•<text:tab/><text:s text:c="2"/>Know-How in Sachen Baublauf, Baubetrieb, Equipment, Logistik, Bauleitung etc.<text:s text:c="2"/>(Baugenehmigung, Baufreigabe, Einbringen eventueller Änderungen in Bauantrag)<text:line-break/>•<text:tab/><text:s text:c="2"/>Kenntnisse der Verwaltungsabläufe bei Stadt und in Firmen (In welcher Frage ist wer zuständig? Kontaktpersonen? Wo gibt's Hilfe?)<text:line-break/>•<text:tab/><text:s text:c="2"/>Lärmgutachten, Lärmemission<text:line-break/>•<text:tab/><text:s text:c="2"/>z.B.: Architekten, Bauingenieure, Meister im Handwerk, Selbstständige in beratender Funktion</text:p>
      <text:h text:style-name="Heading_20_2" text:outline-level="2"><text:bookmark-start text:name="rechtliche_und_buchhalterische_fragen"/>Rechtliche und buchhalterische Fragen<text:bookmark-end text:name="rechtliche_und_buchhalterische_fragen"/></text:h>
      <text:p text:style-name="Text_20_body"><text:span text:style-name="underline">Format:</text:span> Expertenbeistand</text:p>
      <text:p text:style-name="Preformatted_20_Text">•<text:tab/><text:s text:c="2"/>Kauf-, Miet- Pachtverträge (EB)<text:line-break/>•<text:tab/><text:s text:c="2"/>Gemeinnützigkeitsrecht (z. B. Behandlung von Spenden) (EB)<text:line-break/>•<text:tab/><text:s text:c="2"/>Künstlergagen, Künstlersozialkasse, (EB)<text:line-break/>•<text:tab/><text:s text:c="2"/>GEMA (EB)<text:line-break/>•<text:tab/><text:s text:c="2"/>Consulting (Geschäftsplan, Oranisationsentwicklung, Qualitätssicherung, CSR, etc.) (EB)<text:line-break/>•<text:tab/><text:s text:c="2"/>Buchhaltung (EB, KM)<text:line-break/>•<text:tab/><text:s text:c="2"/>Projektfinanzierung, Fundraising (EB, PT, KT)<text:line-break/>•<text:tab/><text:s text:c="2"/>Kassenprüfung, Jahresendabrechnung (EB, PT)<text:line-break/>•<text:tab/><text:s text:c="2"/>Datenschutz (EB)</text:p>
      <text:h text:style-name="Heading_20_2" text:outline-level="2"><text:bookmark-start text:name="coaching_und_moderation"/>Coaching und Moderation<text:bookmark-end text:name="coaching_und_moderation"/></text:h>
      <text:p text:style-name="Text_20_body"><text:span text:style-name="underline">Formate:</text:span> Projekt-Teams</text:p>
      <text:p text:style-name="Preformatted_20_Text">•<text:tab/><text:s text:c="2"/>Moderation bei Diskussion <text:line-break/>•<text:tab/><text:s text:c="2"/>Entscheidungsfindung bei grundsätzlichen Richtungsfragen <text:line-break/>•<text:tab/><text:s text:c="2"/>Zukunftswerkstätten<text:line-break/>•<text:tab/><text:s text:c="2"/>Workshops zu Beteiligungsformaten</text:p>
      <text:h text:style-name="Heading_20_2" text:outline-level="2"><text:bookmark-start text:name="oeffentlichkeitsarbeit_design"/>Öffentlichkeitsarbeit, Design<text:bookmark-end text:name="oeffentlichkeitsarbeit_design"/></text:h>
      <text:p text:style-name="Text_20_body"><text:span text:style-name="underline">Formate:</text:span>	Expertenbeistand / Projektteams / Kontinuierliche Mitarbeit</text:p>
      <text:p text:style-name="Preformatted_20_Text">•<text:tab/><text:s text:c="2"/>Social Media Strategie (EB, PT, KT) <text:line-break/>•<text:tab/><text:s text:c="2"/>Dokumentation der Aktionen von Containt (in Bild, Film, Blogs) (PT, KM)<text:line-break/>•<text:tab/><text:s text:c="2"/>contain't - Promofilm (90sec, als Grundlage für Crowdfunding-Kampagnen) (PT)<text:line-break/>•<text:tab/><text:s text:c="2"/>Illustration (EB, PT)<text:line-break/>•<text:tab/><text:s text:c="2"/>Text (EB, PT, KM)<text:line-break/>•<text:tab/><text:s text:c="2"/>Übersetzungen (Website) (EB, PT)</text:p>
      <text:h text:style-name="Heading_20_2" text:outline-level="2"><text:bookmark-start text:name="bauliche_und_handwerkliche_taetigkeiten"/>Bauliche und handwerkliche Tätigkeiten<text:bookmark-end text:name="bauliche_und_handwerkliche_taetigkeiten"/></text:h>
      <text:p text:style-name="Text_20_body"><text:span text:style-name="underline">Format:</text:span> 	Last-Minute-Crew / Projekt-Teams</text:p>
      <text:p text:style-name="Preformatted_20_Text">•<text:tab/><text:s text:c="2"/>Schreiner<text:line-break/>•<text:tab/><text:s text:c="2"/>Zimmersleute<text:line-break/>•<text:tab/><text:s text:c="2"/>Schlosser<text:line-break/>•<text:tab/><text:s text:c="2"/>Sanitär<text:line-break/>•<text:tab/><text:s text:c="2"/>Elektriker<text:line-break/>•<text:tab/><text:s text:c="2"/>Landschaftsgärtner<text:line-break/>•<text:tab/><text:s text:c="2"/>Trockenbauer<text:line-break/>•<text:tab/><text:s text:c="2"/>etc. </text:p>
      <text:p text:style-name="Text_20_body">Aktuelles Projekt <text:span text:style-name="Emphasis">Geländeerschliessung</text:span>:</text:p>
      <text:p text:style-name="Text_20_body">Für die Erschließung des Geländes mit Strom und (Ab-)Wasser suchen wir einen Experten, der</text:p>
      <text:list text:style-name="List_20_1">
        <text:list-item>
          <text:p text:style-name="Text_20_body">        drüber schaut, wie wir das am besten machen sollten und / oder </text:p>
        </text:list-item>
        <text:list-item>
          <text:p text:style-name="Text_20_body">        die Arbeiten (gegen Bezahlung oder Spendenquittung) mit (s)einer Firma durchführt. </text:p>
        </text:list-item>
      </text:list>
      <text:h text:style-name="Heading_20_2" text:outline-level="2"><text:bookmark-start text:name="werkstattleitung_lager"/>Werkstattleitung / Lager<text:bookmark-end text:name="werkstattleitung_lager"/></text:h>
      <text:p text:style-name="Text_20_body"><text:span text:style-name="underline">Format:</text:span></text:p>
      <text:p text:style-name="Preformatted_20_Text">•<text:tab/><text:s text:c="2"/>Beschaffung, Instandhaltung und Wartung von Werkzeug + Veranstaltungstechnik<text:line-break/>•<text:tab/><text:s text:c="2"/>Auf- und Abbau bei Veranstaltungen<text:line-break/>•<text:tab/><text:s text:c="2"/>Werkstattbetreuung bei Bauaktionen</text:p>
      <text:h text:style-name="Heading_20_2" text:outline-level="2"><text:bookmark-start text:name="helfende_haende"/>Helfende Hände<text:bookmark-end text:name="helfende_haende"/></text:h>
      <text:p text:style-name="Text_20_body"><text:span text:style-name="underline">Format:</text:span>	Last-Minute-Crew oder im Projekt-Team
(Wenn ich kein(e) BauheldIn, Computergeek oder ProjektmanagerIn bin )</text:p>
      <text:p text:style-name="Preformatted_20_Text">•<text:tab/><text:s text:c="2"/>Helfende Hand bei Bauaktionen <text:line-break/>•<text:tab/><text:s text:c="2"/>Grünschnitt, Löcher buddeln, aufräumen<text:line-break/>•<text:tab/><text:s text:c="2"/>Fahrer<text:line-break/>•<text:tab/><text:s text:c="2"/>Projekt-Catering (z. B. Einkaufen und Kochen für die Fleißigen bei Bauaktionen)<text:line-break/>•<text:tab/><text:s text:c="2"/>Barschichten, Einlass bei Veranstaltungen, Veranstaltungs- und Festival-auf- und Abba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